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4">
      <text:list-level-style-number style:num-format="" style:num-prefix="namens dezen," text:level="1" text:start-value="14">
        <style:list-level-properties text:min-label-width="10mm"/>
      </text:list-level-style-number>
      <text:list-level-style-number style:num-format="" style:num-prefix="namens dezen," text:level="2">
        <style:list-level-properties text:min-label-width="10mm" text:space-before="10mm"/>
      </text:list-level-style-number>
    </text:list-style>
    <text:list-style style:name="id1-3-2-2-6-5">
      <text:list-level-style-number style:num-format="" style:num-prefix="functionaris," text:level="1" text:start-value="6">
        <style:list-level-properties text:min-label-width="10mm"/>
      </text:list-level-style-number>
      <text:list-level-style-number style:num-format="" style:num-prefix="functionaris," text:level="2">
        <style:list-level-properties text:min-label-width="10mm" text:space-before="10mm"/>
      </text:list-level-style-number>
    </text:list-style>
    <text:list-style style:name="id1-3-2-2-6-6">
      <text:list-level-style-number style:num-format="" style:num-prefix="handtekening," text:level="1" text:start-value="8">
        <style:list-level-properties text:min-label-width="10mm"/>
      </text:list-level-style-number>
      <text:list-level-style-number style:num-format="" style:num-prefix="handtekening," text:level="2">
        <style:list-level-properties text:min-label-width="10mm" text:space-before="10mm"/>
      </text:list-level-style-number>
    </text:list-style>
    <text:list-style style:name="id1-3-2-2-6-7">
      <text:list-level-style-number style:num-format="" style:num-prefix="naam.”" text:level="1" text:start-value="14">
        <style:list-level-properties text:min-label-width="10mm"/>
      </text:list-level-style-number>
      <text:list-level-style-number style:num-format="" style:num-prefix="naam.”"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1-1">
      <style:table-column-properties style:rel-column-width="9*"/>
    </style:style>
    <style:style style:family="table-column" style:parent-style-name="colspec" style:name="id1-3-2-4-9-1-2">
      <style:table-column-properties style:rel-column-width="36*"/>
    </style:style>
    <style:style style:family="table-column" style:parent-style-name="colspec" style:name="id1-3-2-4-9-1-3">
      <style:table-column-properties style:rel-column-width="18*"/>
    </style:style>
    <style:style style:family="table-column" style:parent-style-name="colspec" style:name="id1-3-2-4-9-1-4">
      <style:table-column-properties style:rel-column-width="28*"/>
    </style:style>
    <style:style style:family="table-column" style:parent-style-name="colspec" style:name="id1-3-2-4-9-1-5">
      <style:table-column-properties style:rel-column-width="14*"/>
    </style:style>
    <style:style style:family="table-column" style:parent-style-name="colspec" style:name="id1-3-2-4-9-1-6">
      <style:table-column-properties style:rel-column-width="31*"/>
    </style:style>
  </office:automatic-styles>
  <office:body>
    <office:text>
      <text:p text:style-name="new_page_staatscourant"/>
      <text:p text:style-name="single-kop-titel">Mandaatregeling “uitvoering Huisvestingsverordening gemeente Eindhoven 2025-2029’’ </text:p>
      <text:section text:name="regeling_id1-3-2" text:style-name="regeling">
        <text:section text:name="aanhef_id1-3-2-1" text:style-name="aanhef">
          <text:section text:name="preambule_id1-3-2-1-1" text:style-name="preambule">
            <text:p text:style-name="al">Het college van burgemeester en wethouders van de gemeente Eindhoven, </text:p>
            <text:p text:style-name="al">neemt in overweging, </text:p>
            <text:p text:style-name="al">dat ter bevordering van een vlotte, klantgerichte uitvoering van de Huisvestingsverordening gemeente Eindhoven 2025-2029, de uitoefening van bepaalde bevoegdheden en de ondertekening van stukken te mandateren aan anderen, </text:p>
            <text:p text:style-name="al">dat wordt gestreefd naar uniformiteit in de uitvoering van de Huisvestingsverordening tussen de gemeenten die gezamenlijk het Stedelijk Gebied Eindhoven vormen (de gemeenten Best, Eindhoven, Geldrop-Mierlo, Helmond, Nuenen c.a., Oirschot, Son en Breugel, Veldhoven en Waalre), </text:p>
            <text:p text:style-name="al">gelet op de het bepaalde in de Gemeentewet, afdeling 10.1 van de Algemene wet bestuursrecht, de Huisvestingswet 2014 en de Huisvestingsverordening gemeente Eindhoven 2025-2029, </text:p>
            <text:p text:style-name="al">besluit:</text:p>
            <text:p text:style-name="al">vast te stellen, de volgende regeling, regelende de mandatering en de ondertekening van stukk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Bestuursorgaan: het college van burgemeester en wethouders van de gemeente dat bevoegd is in voorkomende gevallen te beschikken op aanvragen van woningzoekenden tot indeling in een of meerdere urgentiecategorieën, betreffende de gemeente Eindhoven; </text:p>
              </text:list-item>
              <text:list-item text:style-override="id1-3-2-2-1-3">
                <text:number>2.</text:number>
                <text:p text:style-name="al">Mandaat: het toekennen van de bevoegdheid om in naam van een bestuursorgaan besluiten, in de zin van artikel 1:3 van de Algemene wet bestuursrecht te nemen.</text:p>
              </text:list-item>
              <text:list-item text:style-override="id1-3-2-2-1-4">
                <text:number>3.</text:number>
                <text:p text:style-name="al">Machtiging: het toekennen van de bevoegdheid om in naam van een bestuursorgaan handelingen te verrichten die noch een besluit in de zin van artikel 1:3 van de Algemene wet bestuursrecht, noch een rechtshandeling naar privaatrecht zijn.</text:p>
              </text:list-item>
              <text:list-item text:style-override="id1-3-2-2-1-5">
                <text:number>4.</text:number>
                <text:p text:style-name="al">Stedelijk Gebied Eindhoven: het grondgebied van de gemeenten Best, Eindhoven, Geldrop-Mierlo, Helmond, Nuenen c.a., Oirschot, Son en Breugel, Veldhoven en Waalre;</text:p>
              </text:list-item>
              <text:list-item text:style-override="id1-3-2-2-1-6">
                <text:number>5.</text:number>
                <text:p text:style-name="al">Woningcorporatie: toegelaten instelling als bedoeld in artikel 19 van de Woningwet die feitelijk werkzaam is binnen een van de gemeente binnen het Stedelijk Gebied Eindhoven</text:p>
              </text:list-item>
            </text:list>
          </text:section>
          <text:section text:name="artikel_id1-3-2-2-2" text:style-name="artikel">
            <text:p text:style-name="artikel_kop_titel"><text:span text:style-name="artikel_kop_label">Artikel</text:span> <text:span text:style-name="artikel_kop_nr">2</text:span> Grondslag </text:p>
            <text:list text:style-name="id1-3-2-2-2-2">
              <text:list-item text:style-override="id1-3-2-2-2-2">
                <text:number>1.</text:number>
                <text:p text:style-name="al">Deze Mandaatregeling is een uitwerking van het bepaalde in artikel 19 van de Huisvestingsverordeningen 2025-2029 van de gemeenten Best, Eindhoven, Geldrop-Mierlo, Helmond, Nuenen c.a. ca., Oirschot, Son en Breugel, Veldhoven en Waalre waarin is geregeld in welke gevallen en op welke wijze urgent-woningzoekenden met voorrang gehuisvest worden.</text:p>
              </text:list-item>
              <text:list-item text:style-override="id1-3-2-2-2-3">
                <text:number>2.</text:number>
                <text:p text:style-name="al">Waar in deze regeling wordt gesproken over mandaat, ondermandaat of gemandateerde wordt daaronder tevens begrepen machtiging, ondermachtiging of gemachtigde.</text:p>
              </text:list-item>
            </text:list>
            <text:p text:style-name="al"/>
          </text:section>
          <text:section text:name="artikel_id1-3-2-2-3" text:style-name="artikel">
            <text:p text:style-name="artikel_kop_titel"><text:span text:style-name="artikel_kop_label">Artikel</text:span> <text:span text:style-name="artikel_kop_nr">3</text:span> Uitoefening van bevoegdheden</text:p>
            <text:list text:style-name="id1-3-2-2-3-2">
              <text:list-item text:style-override="id1-3-2-2-3-2">
                <text:number>1.</text:number>
                <text:p text:style-name="al">Aan de directeur-bestuurders van de Dagelijks Besturen van de woningcorporaties werkzaam in het SGE, de voorzitter van de Urgentiecommissie en andere specifiek in de bij deze regeling behorende lijst genoemde functionarissen (hierna gezamenlijk in enkelvoud aangeduid als “functionaris”) wordt de bevoegdheid toegekend om in naam van het bestuursorgaan besluiten te nemen dan wel feitelijke handelingen te verrichten. </text:p>
              </text:list-item>
              <text:list-item text:style-override="id1-3-2-2-3-3">
                <text:number>2.</text:number>
                <text:p text:style-name="al">De besluiten c.q. de feitelijke handelingen waarvoor deze functionaris mandaat c.q. machtiging wordt gegeven, staat vermeld op de bij deze mandaatregeling behorende lijst.</text:p>
              </text:list-item>
              <text:list-item text:style-override="id1-3-2-2-3-4">
                <text:number>3.</text:number>
                <text:p text:style-name="al">De uitoefening van het mandaat beperkt zich tot de taak en functie waarop het mandaat betrekking heeft. </text:p>
              </text:list-item>
              <text:list-item text:style-override="id1-3-2-2-3-5">
                <text:number>4.</text:number>
                <text:p text:style-name="al">Het mandaat houdt zowel een beslissings- als ondertekening mandaat in.</text:p>
              </text:list-item>
              <text:list-item text:style-override="id1-3-2-2-3-6">
                <text:number>5.</text:number>
                <text:p text:style-name="al">In het geval dat het bestuursorgaan zulks kenbaar heeft gemaakt en/of in het geval dat het in de redelijke lijn der verwachtingen ligt dat het bestuursorgaan op zijn verantwoordelijkheid voor het te nemen besluit zal worden aangesproken, vindt uitoefening van de gemandateerde bevoegdheden niet plaats. In deze gevallen blijft de bevoegdheid onder het bestuursorgaan ressorteren.</text:p>
              </text:list-item>
              <text:list-item text:style-override="id1-3-2-2-3-7">
                <text:number>6.</text:number>
                <text:p text:style-name="al">De functionaris oefent het mandaat niet uit, indien de functionaris bij de beslissing een persoonlijk belang bij de besluitvorming heeft als bedoeld in artikel 2:4 Awb. </text:p>
              </text:list-item>
            </text:list>
            <text:p text:style-name="al"/>
          </text:section>
          <text:section text:name="artikel_id1-3-2-2-4" text:style-name="artikel">
            <text:p text:style-name="artikel_kop_titel"><text:span text:style-name="artikel_kop_label">Artikel</text:span> <text:span text:style-name="artikel_kop_nr">4</text:span> Tijdelijk mandaat</text:p>
            <text:list text:style-name="id1-3-2-2-4-2">
              <text:list-item text:style-override="id1-3-2-2-4-2">
                <text:number>1.</text:number>
                <text:p text:style-name="al">Ingeval van kortdurende afwezigheid van de functionaris is deze bevoegd om de uitoefening van de in mandaat verkregen bevoegdheden, onder gelijke voorwaarden als die waaronder hij het mandaat uitoefent, gedurende zijn afwezigheid over te dragen aan een met de waarneming belast functionaris. Een besluit tot tijdelijk mandaat geschiedt schriftelijk. </text:p>
              </text:list-item>
            </text:list>
            <text:p text:style-name="al"/>
          </text:section>
          <text:section text:name="artikel_id1-3-2-2-5" text:style-name="artikel">
            <text:p text:style-name="artikel_kop_titel"><text:span text:style-name="artikel_kop_label">Artikel</text:span> <text:span text:style-name="artikel_kop_nr">5</text:span> Instructies en inlichtingen</text:p>
            <text:list text:style-name="id1-3-2-2-5-2">
              <text:list-item text:style-override="id1-3-2-2-5-2">
                <text:number>1.</text:number>
                <text:p text:style-name="al">Bij de uitoefening van bevoegdheden, bedoeld in deze regeling, worden specifieke mandateringsvoorwaarden, vermeldt in de bij deze regeling behorende lijst, in acht genomen. </text:p>
              </text:list-item>
              <text:list-item text:style-override="id1-3-2-2-5-3">
                <text:number>2.</text:number>
                <text:p text:style-name="al">Onverminderd het bepaalde in het eerste lid, wordt bij de uitoefening van de bedoelde bevoegdheden het daaromtrent gestelde bij of krachtens wetten, verordeningen en beleidsregels in acht genomen. </text:p>
              </text:list-item>
              <text:list-item text:style-override="id1-3-2-2-5-4">
                <text:number>3.</text:number>
                <text:p text:style-name="al">De functionaris voorziet het bestuursorgaan jaarlijks en op verzoek een overzicht van de krachtens mandaat genomen besluiten. </text:p>
              </text:list-item>
              <text:list-item text:style-override="id1-3-2-2-5-5">
                <text:number>4.</text:number>
                <text:p text:style-name="al">Het bestuursorgaan mag alleen eisen aan het in het derde lid bedoelde overzicht stellen, zoals ten aanzien van de wijze waarop, de frequentie waarmee, alsmede omtrent de voortgang en de inhoud van hetgeen onder mandaat wordt uitgevoerd. </text:p>
              </text:list-item>
            </text:list>
            <text:p text:style-name="al"/>
          </text:section>
          <text:section text:name="artikel_id1-3-2-2-6" text:style-name="artikel">
            <text:p text:style-name="artikel_kop_titel"><text:span text:style-name="artikel_kop_label">Artikel</text:span> <text:span text:style-name="artikel_kop_nr">6</text:span> ondertekening </text:p>
            <text:list text:style-name="id1-3-2-2-6-2">
              <text:list-item text:style-override="id1-3-2-2-6-2">
                <text:number>1.</text:number>
                <text:p text:style-name="al">Een krachtens mandaat genomen besluit, alsmede de op de gemandateerde bevoegdheid betrekking hebbende brieven worden door de gemandateerde als volgt ondertekend:</text:p>
                <text:p text:style-name="al"/>
              </text:list-item>
              <text:list-item text:style-override="id1-3-2-2-6-3">
                <text:number>“het college van burgemeester en wethouders van Eindhoven, </text:number>
              </text:list-item>
              <text:list-item text:style-override="id1-3-2-2-6-4">
                <text:number>namens dezen,  </text:number>
              </text:list-item>
              <text:list-item text:style-override="id1-3-2-2-6-5">
                <text:number>functionaris, </text:number>
              </text:list-item>
              <text:list-item text:style-override="id1-3-2-2-6-6">
                <text:number>handtekening, </text:number>
              </text:list-item>
              <text:list-item text:style-override="id1-3-2-2-6-7">
                <text:number>naam.” </text:number>
              </text:list-item>
            </text:list>
          </text:section>
          <text:section text:name="artikel_id1-3-2-2-7" text:style-name="artikel">
            <text:p text:style-name="artikel_kop_titel"> Artikel 7 ondermandatering </text:p>
            <text:list text:style-name="id1-3-2-2-7-2">
              <text:list-item text:style-override="id1-3-2-2-7-2">
                <text:number>1.</text:number>
                <text:p text:style-name="al">Tenzij in de bij deze regeling behorende lijst anders is bepaald is de functionaris bevoegd tot het geven van ondermandaat.</text:p>
              </text:list-item>
              <text:list-item text:style-override="id1-3-2-2-7-3">
                <text:number>2.</text:number>
                <text:p text:style-name="al">Het geven van ondermandaat geschiedt schriftelijk. De functionaris die ondermandaat verleent, stelt hiervan het bestuursorgaan onverwijld op de hoogte middels het toezenden van een afschrift van het ondermandaat.</text:p>
              </text:list-item>
              <text:list-item text:style-override="id1-3-2-2-7-4">
                <text:number>3.</text:number>
                <text:p text:style-name="al">Op ondermandaat zijn de bepalingen van deze regeling van overeenkomstige toepassing. </text:p>
              </text:list-item>
            </text:list>
          </text:section>
          <text:section text:name="artikel_id1-3-2-2-8" text:style-name="artikel">
            <text:p text:style-name="artikel_kop_titel"> Artikel 8 instemming</text:p>
            <text:list text:style-name="id1-3-2-2-8-2">
              <text:list-item text:style-override="id1-3-2-2-8-2">
                <text:number>1.</text:number>
                <text:p text:style-name="al">De in deze regeling of de bijlage opgenomen functionarissen hebben met de mandaatverlening ingestemd blijkend uit een schriftelijke verklaring.</text:p>
              </text:list-item>
            </text:list>
            <text:p text:style-name="al"/>
          </text:section>
          <text:section text:name="artikel_id1-3-2-2-9" text:style-name="artikel">
            <text:p text:style-name="artikel_kop_titel"><text:span text:style-name="artikel_kop_label">Artikel</text:span> <text:span text:style-name="artikel_kop_nr">9</text:span> overgangsrecht, citeertitel en bekendmaking</text:p>
            <text:list text:style-name="id1-3-2-2-9-2">
              <text:list-item text:style-override="id1-3-2-2-9-2">
                <text:number>1.</text:number>
                <text:p text:style-name="al">Deze regeling wordt aangehaald als “Mandaatregeling Uitvoering Huisvestingsverordening gemeente Eindhoven 2025-2029. </text:p>
              </text:list-item>
              <text:list-item text:style-override="id1-3-2-2-9-3">
                <text:number>2.</text:number>
                <text:p text:style-name="al">Deze regeling en de daarbij behorende Mandaatlijst “Uitvoering Huisvestingsverordening gemeente Eindhoven 2025-2029”, treden in werking op de dag volgende op die waarop deze is bekendgemaakt. </text:p>
              </text:list-item>
              <text:list-item text:style-override="id1-3-2-2-9-4">
                <text:number>3.</text:number>
                <text:p text:style-name="al">Op het in het tweede lid bedoelde moment komen de “Mandaatregeling Uitvoering Huisvestingsverordening gemeente Eindhoven 2024-2027” en de daarbij behorende Mandaatlijst “Uitvoering Huisvestingsverordening gemeente Eindhoven 2024-2027” te vervallen met dien verstande dat alle aanvragen die op dat moment nog in procedure zijn, op basis van de “Mandaatregeling Uitvoering Huisvestingsverordening gemeente Eindhoven 2024-2027” en de daarbij behorende Mandaatlijst “Uitvoering Huisvestingsverordening gemeente Eindhoven 2024-2027” worden afgedaan. </text:p>
              </text:list-item>
            </text:list>
            <text:p text:style-name="al"/>
            <text:p text:style-name="al"/>
            <text:p text:style-name="al">Aldus vastgesteld in de vergadering van het college van burgemeester en wethouders van </text:p>
            <text:p text:style-name="al">de gemeente Eindhoven 1 juli 2025,</text:p>
            <text:p text:style-name="al"/>
            <text:p text:style-name="al"/>
            <text:p text:style-name="al">J. Dijsselbloem </text:p>
            <text:p text:style-name="al">burgemeester</text:p>
            <text:p text:style-name="al"/>
            <text:p text:style-name="al">A. Zwierstra</text:p>
            <text:p text:style-name="al"> secretaris</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Mandaatlijst “Uitvoering Huisvestingsverordening gemeente Eindhoven 2025-2029”</text:p>
          <text:p text:style-name="al"/>
          <text:p text:style-name="al">Behoort bij het besluit van burgemeester en wethouders van de gemeente Eindhoven van 1 juli 2025</text:p>
          <text:p text:style-name="al">Mij bekend,</text:p>
          <text:p text:style-name="al">De secretaris,</text:p>
          <text:p text:style-name="al"/>
          <text:p text:style-name="al">A. Zwierstra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cell_frame_all" table:number-rows-spanned="1" table:number-columns-spanned="1">
                  <text:p text:style-name="table_al">
                    <text:span text:style-name="nadrukvet">Volgnr</text:span>
                    <text:span text:style-name="nadrukvet">.</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Mandaat (M) / Machtiging (Ma)*</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Specifieke mandaterings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en van de intake van (urgent) woningzoekenden, gespreksvoering, het doorzenden van verzoeken om urgentiebeschikking aan het secretariaat van de Urgentiecommissie en het voeren van alle overige routinematige correspondentie en contac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 De directeur-bestuurder van een in het SGE werkzame woningcorporatie </text:p>
                  <text:p text:style-name="table_al">2. de voorzitter van de Urgentiecommissie </text:p>
                  <text:p text:style-name="table_al">3. Gemeentelijk afdelingshoofd Servicebureau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oeren van correspondentie ter uitvoering, dan wel het tekenen van stukken ter vastlegging c.q. afwikkeling van krachtens mandaat genomen beslu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 De directeur-bestuurder van een in het SGE werkzame woningcorporatie </text:p>
                  <text:p text:style-name="table_al">2. De voorzitter van de Urgentiecommissie </text:p>
                  <text:p text:style-name="table_al">3. Gemeentelijk afdelingshoofd Servicebureau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vragen, waarmerken en toezenden van beschei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 De directeur-bestuurder van een in het SGE werkzame woningcorporatie </text:p>
                  <text:p text:style-name="table_al">2. De voorzitter van de Urgentiecommissie </text:p>
                  <text:p text:style-name="table_al">3. Gemeentelijk afdelingshoofd Servicebureau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ragen van adviezen aan der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 De directeur-bestuurder van een in het SGE werkzame woningcorporatie </text:p>
                  <text:p text:style-name="table_al">2. De voorzitter van de Urgentiecommissie </text:p>
                  <text:p text:style-name="table_al">3. Gemeentelijk afdelingshoofd Servicebureau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tering alleen duidelijk wanneer aan het vragen van het advies geen kosten zijn verbond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strekken van zakelijke inlichtingen aan derden omtrent de Huisvestingsverordening gemeente Eindhoven 2025-2029 over feiten en gegevens die geen beleidsaspecten hebb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 De directeur-bestuurder van een in het SGE werkzame woningcorporatie </text:p>
                  <text:p text:style-name="table_al">2. De voorzitter van de Urgentiecommissie </text:p>
                  <text:p text:style-name="table_al">3. Gemeentelijk afdelingshoofd Servicebureau</text:p>
                  <text:p text:style-name="table_al">(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lledigheidstoets van verzoeken tot indeling in een of meer urgentiecategorieën</text:p>
                </table:table-cell>
                <table:table-cell table:style-name="cell_frame_all" table:number-rows-spanned="1" table:number-columns-spanned="1">
                  <text:p text:style-name="table_al">Artikel 3 lid 1 t/m 3 </text:p>
                  <text:p text:style-name="table_al">Huisvestingsverordening gemeente Eindhoven 2025-2029 </text:p>
                </table:table-cell>
                <table:table-cell table:style-name="cell_frame_all" table:number-rows-spanned="1" table:number-columns-spanned="1">
                  <text:p text:style-name="table_al">1. De directeur-bestuurder van een in het SGE werkzame woningcorporatie </text:p>
                  <text:p text:style-name="table_al">2. De voorzitter van de Urgentiecommissie (M)</text:p>
                  <text:p text:style-name="table_al">3. Gemeentelijk afdelingshoofd Servicebureau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a.</text:p>
                </table:table-cell>
                <table:table-cell table:style-name="cell_frame_all"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text:p>
                  <text:p text:style-name="table_al">- beschikkingen op verzoeken om indeling in een urgentiecategorie als bedoeld in artikel 6 op basis van de Huisvestingsverordening gemeente Eindhoven 2025-2029 alsmede de intrekking of wijziging daarvan, en;</text:p>
                  <text:p text:style-name="table_al">- besluiten op aanvragen om huisvestingsvergunningen als bedoeld in artikel 13 en artikel 14 Huisvestingsverordening gemeente Eindhoven 2025-202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directeur-bestuurder van een in het SGE werkzame woningcorporatie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tuursorgaan wordt op de hoogte gebracht en gehouden van geëntameerde procedures.</text:p>
                </table:table-cell>
              </table:table-row>
              <table:table-row table:style-name="row">
                <table:table-cell table:style-name="cell_frame_all" table:number-rows-spanned="1" table:number-columns-spanned="1">
                  <text:p text:style-name="table_al">7.b.</text:p>
                </table:table-cell>
                <table:table-cell table:style-name="cell_frame_all"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text:p>
                  <text:p text:style-name="table_al">- beschikkingen op verzoeken tot indeling in de maatschappelijke urgentiecategorie als bedoeld in artikel 7, de medische urgentiecategorie als bedoeld in artikel 8 lid 1 en de sociale urgentiecategorie als bedoeld in artikel 10 van de Huisvestingsverordening gemeente Eindhoven 2025-2029 alsmede de intrekking of wijziging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voorzitter van de Urgentiecommissie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tuursorgaan wordt op de hoogte gebracht en gehouden van geëntameerde procedures.</text:p>
                </table:table-cell>
              </table:table-row>
              <table:table-row table:style-name="row">
                <table:table-cell table:style-name="cell_frame_all" table:number-rows-spanned="1" table:number-columns-spanned="1">
                  <text:p text:style-name="table_al">7.c.</text:p>
                </table:table-cell>
                <table:table-cell table:style-name="cell_frame_all"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text:p>
                  <text:p text:style-name="table_al">- beschikkingen op verzoeken tot indeling in de medische urgentiecategorie als bedoeld in artikel 8 lid 2 van de Huisvestingsverordening gemeente Eindhoven 2025-2029 de Huisvestingsverordening gemeente Eindhoven 2025-2029, alsmede de intrekking of wijziging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meentelijk afdelingshoofd Servicebureau (Ma)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portefeuillehouder dient in kennis te worden gesteld van de geëntameerde procedure. </text:p>
                </table:table-cell>
              </table:table-row>
              <table:table-row table:style-name="row">
                <table:table-cell table:style-name="cell_frame_all" table:number-rows-spanned="1" table:number-columns-spanned="1">
                  <text:p text:style-name="table_al">7.d.</text:p>
                </table:table-cell>
                <table:table-cell table:style-name="cell_frame_all"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text:p>
                  <text:p text:style-name="table_al">- beschikkingen op verzoeken tot indeling in de volkshuisvestelijke urgentiecategorie als bedoeld in artikel 9 lid 1 onder a van de Huisvestingsverordening gemeente Eindhoven 2025-202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meentelijk afdelingshoofd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portefeuillehouder dient in kennis te worden gesteld van de geëntameerde procedure. </text:p>
                </table:table-cell>
              </table:table-row>
              <table:table-row table:style-name="row">
                <table:table-cell table:style-name="cell_frame_all" table:number-rows-spanned="1" table:number-columns-spanned="1">
                  <text:p text:style-name="table_al">8.a.</text:p>
                </table:table-cell>
                <table:table-cell table:style-name="cell_frame_all" table:number-rows-spanned="1" table:number-columns-spanned="1">
                  <text:p text:style-name="table_al">Het verlenen of weigeren van verzoeken tot indeling in de volkshuisvestelijke urgentie als bedoeld in artikel 9 lid 1 onder b en c Huisvestingsverordening gemeente Eindhoven 2025-2029</text:p>
                </table:table-cell>
                <table:table-cell table:style-name="cell_frame_all" table:number-rows-spanned="1" table:number-columns-spanned="1">
                  <text:p text:style-name="table_al">Artikel 4, lid 1 Huisvestingsverordening gemeente Eindhoven 2025-2029</text:p>
                </table:table-cell>
                <table:table-cell table:style-name="cell_frame_all" table:number-rows-spanned="1" table:number-columns-spanned="1">
                  <text:p text:style-name="table_al">1. De directeur-bestuurder van een in het SGE werkzame woningcorporatie (M)</text:p>
                  <text:p text:style-name="table_al">2. De voorzitter van de Urgentiecommiss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b.</text:p>
                </table:table-cell>
                <table:table-cell table:style-name="cell_frame_all" table:number-rows-spanned="1" table:number-columns-spanned="1">
                  <text:p text:style-name="table_al">Het verlenen of weigeren van verzoeken tot indeling in de maatschappelijke urgentiecategorie als bedoeld in artikel 7 van de Huisvestingsverordening gemeente Eindhoven 2025-2029 of medische urgentiecategorie als bedoeld in artikel 8 lid 1 van de Huisvestingsverordening gemeente Eindhoven 2025-2029</text:p>
                </table:table-cell>
                <table:table-cell table:style-name="cell_frame_all" table:number-rows-spanned="1" table:number-columns-spanned="1">
                  <text:p text:style-name="table_al">Artikel 4, lid 1 Huisvestingsverordening gemeente Eindhoven 2025-2029</text:p>
                </table:table-cell>
                <table:table-cell table:style-name="cell_frame_all" table:number-rows-spanned="1" table:number-columns-spanned="1">
                  <text:p text:style-name="table_al">De voorzitter van de Urgentiecommissie (M)</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c.</text:p>
                </table:table-cell>
                <table:table-cell table:style-name="cell_frame_all" table:number-rows-spanned="1" table:number-columns-spanned="1">
                  <text:p text:style-name="table_al">Het verlenen of weigeren van verzoeken tot indeling in de medische urgentiecategorie als bedoeld in artikel 8 lid 2 van de Huisvestingsverordening gemeente Eindhoven 2025-2029 of de sociale urgentiecategorie als bedoeld in artikel 10 van de Huisvestingsverordening gemeente Eindhoven 2025-2029</text:p>
                </table:table-cell>
                <table:table-cell table:style-name="cell_frame_all" table:number-rows-spanned="1" table:number-columns-spanned="1">
                  <text:p text:style-name="table_al">Artikel 4, lid 1 Huisvestingsverordening gemeente Eindhoven 2025-2029</text:p>
                </table:table-cell>
                <table:table-cell table:style-name="cell_frame_all" table:number-rows-spanned="1" table:number-columns-spanned="1">
                  <text:p text:style-name="table_al">1. Gemeentelijk afdelingshoofd Servicebureau (M)</text:p>
                  <text:p text:style-name="table_al">2. de voorzitter van de Urgentiecommiss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d.</text:p>
                </table:table-cell>
                <table:table-cell table:style-name="cell_frame_all" table:number-rows-spanned="1" table:number-columns-spanned="1">
                  <text:p text:style-name="table_al">Het verlenen of weigeren van verzoeken tot indeling in de volkshuisvestelijke urgentiecategorie als bedoeld in artikel 9 lid 1 onder a van de Huisvestingsverordening gemeente Eindhoven 2025-2029</text:p>
                </table:table-cell>
                <table:table-cell table:style-name="cell_frame_all" table:number-rows-spanned="1" table:number-columns-spanned="1">
                  <text:p text:style-name="table_al">Artikel 4, lid 1 Huisvestingsverordening gemeente Eindhoven 2025-2029</text:p>
                </table:table-cell>
                <table:table-cell table:style-name="cell_frame_all" table:number-rows-spanned="1" table:number-columns-spanned="1">
                  <text:p text:style-name="table_al">1. gemeentelijk afdelingshoofd (M)</text:p>
                  <text:p text:style-name="table_al">2. De voorzitter van de Urgentiecommiss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a.</text:p>
                </table:table-cell>
                <table:table-cell table:style-name="cell_frame_all" table:number-rows-spanned="1" table:number-columns-spanned="1">
                  <text:p text:style-name="table_al">Het afwijzen van een herhaald verzoek tot indeling in de maatschappelijke urgentiecategorie als bedoeld in artikel 7 van de Huisvestingsverordening gemeente Eindhoven 2025-2029 of medische urgentiecategorie als bedoeld in artikel 8 lid 1 van de Huisvestingsverordening gemeente Eindhoven 2025-2029</text:p>
                </table:table-cell>
                <table:table-cell table:style-name="cell_frame_all" table:number-rows-spanned="1" table:number-columns-spanned="1">
                  <text:p text:style-name="table_al">Artikel 4:6 van de Awb </text:p>
                </table:table-cell>
                <table:table-cell table:style-name="cell_frame_all" table:number-rows-spanned="1" table:number-columns-spanned="1">
                  <text:p text:style-name="table_al">De voorzitter van de Urgentiecommissie (M)</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b.</text:p>
                </table:table-cell>
                <table:table-cell table:style-name="cell_frame_all" table:number-rows-spanned="1" table:number-columns-spanned="1">
                  <text:p text:style-name="table_al">Het afwijzen van een herhaald verzoek tot indeling in de medische urgentiecategorie als bedoeld in artikel 8 lid 2 van de Huisvestingsverordening gemeente Eindhoven 2025-2029 of de sociale urgentiecategorie als bedoeld in artikel 10 van de Huisvestingsverordening gemeente Eindhoven 2025-2029</text:p>
                </table:table-cell>
                <table:table-cell table:style-name="cell_frame_all" table:number-rows-spanned="1" table:number-columns-spanned="1">
                  <text:p text:style-name="table_al">Artikel 4:6 van de Awb</text:p>
                </table:table-cell>
                <table:table-cell table:style-name="cell_frame_all" table:number-rows-spanned="1" table:number-columns-spanned="1">
                  <text:p text:style-name="table_al">1. Gemeentelijk afdelingshoofd Servicebureau (M)</text:p>
                  <text:p text:style-name="table_al">2. De voorzitter van de Urgentiecommiss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c.</text:p>
                </table:table-cell>
                <table:table-cell table:style-name="cell_frame_all" table:number-rows-spanned="1" table:number-columns-spanned="1">
                  <text:p text:style-name="table_al">Het afwijzen van een herhaald verzoek tot indeling in de volkshuisvestelijke urgentiecategorie als bedoeld in artikel 9 lid 1 onder a van de Huisvestingsverordening gemeente Eindhoven 2025-2029</text:p>
                </table:table-cell>
                <table:table-cell table:style-name="cell_frame_all" table:number-rows-spanned="1" table:number-columns-spanned="1">
                  <text:p text:style-name="table_al">Artikel 4:6 van de Awb</text:p>
                </table:table-cell>
                <table:table-cell table:style-name="cell_frame_all" table:number-rows-spanned="1" table:number-columns-spanned="1">
                  <text:p text:style-name="table_al">1. gemeentelijk afdelingshoofd (M)</text:p>
                  <text:p text:style-name="table_al">2. De voorzitter van de Urgentiecommiss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Het intrekken van een beschikking tot indeling in de volkshuisvestelijke urgentiecategorie als bedoeld in artikel 9 lid 1 onder b en c Huisvestingsverordening gemeente Eindhoven 2025-2029</text:p>
                </table:table-cell>
                <table:table-cell table:style-name="cell_frame_all" table:number-rows-spanned="1" table:number-columns-spanned="1">
                  <text:p text:style-name="table_al">Artikel 11 lid 2 Huisvestingsverordening gemeente Eindhoven 2025-2029</text:p>
                </table:table-cell>
                <table:table-cell table:style-name="cell_frame_all" table:number-rows-spanned="1" table:number-columns-spanned="1">
                  <text:p text:style-name="table_al">1. De directeur-bestuurder van een in het SGE werkzame woningcorporatie</text:p>
                  <text:p text:style-name="table_al">(M)</text:p>
                  <text:p text:style-name="table_al">2. De voorzitter van de Urgentiecommiss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b.</text:p>
                </table:table-cell>
                <table:table-cell table:style-name="cell_frame_all" table:number-rows-spanned="1" table:number-columns-spanned="1">
                  <text:p text:style-name="table_al">Het intrekken van een beschikking tot indeling in de maatschappelijke urgentiecategorie als bedoeld in artikel 7 van de Huisvestingsverordening gemeente Eindhoven 2025-2029 of medische urgentiecategorie als bedoeld in artikel 8 lid 1 van de Huisvestingsverordening gemeente Eindhoven 2025-2029</text:p>
                </table:table-cell>
                <table:table-cell table:style-name="cell_frame_all" table:number-rows-spanned="1" table:number-columns-spanned="1">
                  <text:p text:style-name="table_al">Artikel 11 lid 2 Huisvestingsverordening gemeente Eindhoven 2025-2029</text:p>
                </table:table-cell>
                <table:table-cell table:style-name="cell_frame_all" table:number-rows-spanned="1" table:number-columns-spanned="1">
                  <text:p text:style-name="table_al">De voorzitter van de Urgentiecommissie (M)</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c.</text:p>
                </table:table-cell>
                <table:table-cell table:style-name="cell_frame_all" table:number-rows-spanned="1" table:number-columns-spanned="1">
                  <text:p text:style-name="table_al">Het intrekken van een beschikking tot indeling in de medische urgentiecategorie als bedoeld in artikel 8 lid 2 van de Huisvestingsverordening gemeente Eindhoven 2025-2029 of de sociale urgentiecategorie als bedoeld in artikel 10 van de Huisvestingsverordening gemeente Eindhoven 2025-2029</text:p>
                </table:table-cell>
                <table:table-cell table:style-name="cell_frame_all" table:number-rows-spanned="1" table:number-columns-spanned="1">
                  <text:p text:style-name="table_al">Artikel 11 lid 2 Huisvestingsverordening gemeente Eindhoven 2025-2029</text:p>
                </table:table-cell>
                <table:table-cell table:style-name="cell_frame_all" table:number-rows-spanned="1" table:number-columns-spanned="1">
                  <text:p text:style-name="table_al">1. Gemeentelijk afdelingshoofd Servicebureau (M)</text:p>
                  <text:p text:style-name="table_al">2. De voorzitter van de Urgentiecommiss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d.</text:p>
                </table:table-cell>
                <table:table-cell table:style-name="cell_frame_all" table:number-rows-spanned="1" table:number-columns-spanned="1">
                  <text:p text:style-name="table_al">Het intrekken van een beschikking tot indeling in de volkshuisvestelijke urgentiecategorie als bedoeld in artikel 9 lid 1 onder a van de Huisvestingsverordening gemeente Eindhoven 2025-2029</text:p>
                </table:table-cell>
                <table:table-cell table:style-name="cell_frame_all" table:number-rows-spanned="1" table:number-columns-spanned="1">
                  <text:p text:style-name="table_al">Artikel 11 lid 2 Huisvestingsverordening gemeente Eindhoven 2025-2029</text:p>
                </table:table-cell>
                <table:table-cell table:style-name="cell_frame_all" table:number-rows-spanned="1" table:number-columns-spanned="1">
                  <text:p text:style-name="table_al">1. gemeentelijk afdelingshoofd (M)</text:p>
                  <text:p text:style-name="table_al">2. De voorzitter van de Urgentiecommiss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a.</text:p>
                </table:table-cell>
                <table:table-cell table:style-name="cell_frame_all" table:number-rows-spanned="1" table:number-columns-spanned="1">
                  <text:p text:style-name="table_al">Het, al dan niet op verzoek, wegens gewijzigde omstandigheden verstrekken van een nieuwe beschikking tot indeling in de volkshuisvestelijke urgentiecategorie als bedoeld in artikel 9 lid 1 onder b en c Huisvestingsverordening gemeente Eindhoven 2025-2029</text:p>
                </table:table-cell>
                <table:table-cell table:style-name="cell_frame_all" table:number-rows-spanned="1" table:number-columns-spanned="1">
                  <text:p text:style-name="table_al">Artikel 11 lid 3 Huisvestingsverordening gemeente Eindhoven 2025-2029</text:p>
                </table:table-cell>
                <table:table-cell table:style-name="cell_frame_all" table:number-rows-spanned="1" table:number-columns-spanned="1">
                  <text:p text:style-name="table_al">1. De directeur-bestuurder van een in het SGE werkzame woningcorporatie (M)</text:p>
                  <text:p text:style-name="table_al">2. De voorzitter van de Urgentiecommiss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b.</text:p>
                </table:table-cell>
                <table:table-cell table:style-name="cell_frame_all" table:number-rows-spanned="1" table:number-columns-spanned="1">
                  <text:p text:style-name="table_al">Het, al dan niet op verzoek, wegens gewijzigde omstandigheden verstrekken van een nieuwe beschikking tot indeling in de maatschappelijke urgentiecategorie als bedoeld in artikel 7 van de Huisvestingsverordening gemeente Eindhoven 2025-2029 of medische urgentiecategorie als bedoeld in artikel 8 lid 1 van de Huisvestingsverordening gemeente Eindhoven 2025-2029</text:p>
                </table:table-cell>
                <table:table-cell table:style-name="cell_frame_all" table:number-rows-spanned="1" table:number-columns-spanned="1">
                  <text:p text:style-name="table_al">Artikel 11 lid 3 Huisvestingsverordening gemeente Eindhoven 2025-2029</text:p>
                </table:table-cell>
                <table:table-cell table:style-name="cell_frame_all" table:number-rows-spanned="1" table:number-columns-spanned="1">
                  <text:p text:style-name="table_al">De voorzitter van de Urgentiecommissie (M)</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c.</text:p>
                </table:table-cell>
                <table:table-cell table:style-name="cell_frame_all" table:number-rows-spanned="1" table:number-columns-spanned="1">
                  <text:p text:style-name="table_al">Het, al dan niet op verzoek, wegens gewijzigde omstandigheden verstrekken van een nieuwe beschikking tot indeling in de medische urgentiecategorie als bedoeld in artikel 8 lid 2 van de Huisvestingsverordening gemeente Eindhoven 2025-2029 of de sociale urgentiecategorie als bedoeld in artikel 10 van de Huisvestingsverordening gemeente Eindhoven 2025-2029</text:p>
                </table:table-cell>
                <table:table-cell table:style-name="cell_frame_all" table:number-rows-spanned="1" table:number-columns-spanned="1">
                  <text:p text:style-name="table_al">Artikel 11 lid 3 Huisvestingsverordening gemeente Eindhoven 2025-2029</text:p>
                </table:table-cell>
                <table:table-cell table:style-name="cell_frame_all" table:number-rows-spanned="1" table:number-columns-spanned="1">
                  <text:p text:style-name="table_al">1. Gemeentelijk afdelingshoofd Servicebureau (M)</text:p>
                  <text:p text:style-name="table_al">2. De voorzitter van de Urgentiecommiss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d.</text:p>
                </table:table-cell>
                <table:table-cell table:style-name="cell_frame_all" table:number-rows-spanned="1" table:number-columns-spanned="1">
                  <text:p text:style-name="table_al">Het, al dan niet op verzoek, wegens gewijzigde omstandigheden verstrekken van een nieuwe beschikking tot indeling in de volkshuisvestelijke urgentiecategorie als bedoeld in artikel 9 lid 1 onder a van de Huisvestingsverordening gemeente Eindhoven 2025-2029</text:p>
                </table:table-cell>
                <table:table-cell table:style-name="cell_frame_all" table:number-rows-spanned="1" table:number-columns-spanned="1">
                  <text:p text:style-name="table_al">Artikel 11 lid 3 Huisvestingsverordening gemeente Eindhoven 2025-2029</text:p>
                </table:table-cell>
                <table:table-cell table:style-name="cell_frame_all" table:number-rows-spanned="1" table:number-columns-spanned="1">
                  <text:p text:style-name="table_al">1. gemeentelijk afdelingshoofd (M)</text:p>
                  <text:p text:style-name="table_al">2. De voorzitter van de Urgentiecommiss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lledigheidstoets van aanvragen om huisvestingsvergunning</text:p>
                </table:table-cell>
                <table:table-cell table:style-name="cell_frame_all" table:number-rows-spanned="1" table:number-columns-spanned="1">
                  <text:p text:style-name="table_al">Artikel 14 Huisvestingsverordening gemeente Eindhoven 2025-2029</text:p>
                </table:table-cell>
                <table:table-cell table:style-name="cell_frame_all" table:number-rows-spanned="1" table:number-columns-spanned="1">
                  <text:p text:style-name="table_al">De directeur-bestuurder van een in het SGE werkzame woningcorporat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lenen of weigeren van aanvragen om huisvestingsvergunning</text:p>
                </table:table-cell>
                <table:table-cell table:style-name="cell_frame_all" table:number-rows-spanned="1" table:number-columns-spanned="1">
                  <text:p text:style-name="table_al">Artikel 13 Huisvestingsverordening gemeente Eindhoven 2025-2029</text:p>
                </table:table-cell>
                <table:table-cell table:style-name="cell_frame_all" table:number-rows-spanned="1" table:number-columns-spanned="1">
                  <text:p text:style-name="table_al">De directeur-bestuurder van een in het SGE werkzame woningcorporat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in artikel 3 lid 1 van de Mandaatregeling worden de directeur-bestuurders van de in het SGE werkzame woningcorporaties, de voorzitter van de urgentiecommissie en nader te noemen andere functionarissen aangewezen. In deze mandatenlijst wordt dit uitgewerkt. </text:p>
          <text:p text:style-name="al">Concreet betekent dit dat het de directeur-bestuurders van de navolgende corporaties betreffen: </text:p>
          <text:p text:style-name="al">de vereniging met volledige rechtsbevoegdheid “Woningbouwstichting Helpt Elkander”</text:p>
          <text:p text:style-name="al">de vereniging met volledige rechtsbevoegdheid “Woningbouwvereniging “Volksbelang””</text:p>
          <text:p text:style-name="al">de stichting “Stichting Woonbedrijf SWS.Hhvl”</text:p>
          <text:p text:style-name="al">de vereniging met volledige rechtsbevoegdheid “Woningbouwvereniging “Bergopwaarts””</text:p>
          <text:p text:style-name="al">de stichting “Woningstichting ‘Thuis”</text:p>
          <text:p text:style-name="al">de stichting “Stichting “Woonpartners””</text:p>
          <text:p text:style-name="al">de vereniging met volledige rechtsbevoegdheid “Woningstichting Compaen”</text:p>
          <text:p text:style-name="al">de stichting “Stichting Trudo”</text:p>
          <text:p text:style-name="al">de stichting “Stichting WoCom”</text:p>
          <text:p text:style-name="al">de stichting “Stichting Wooninc.”</text:p>
          <text:p text:style-name="al">de stichting “Woningbelang” </text:p>
          <text:p text:style-name="al">Het gaat hierbij om de directeur-bestuurders die, al dan niet gezamenlijk, volgens de bij de Kamer van Koophandel gedeponeerde informatie rechtens bevoegd zijn om de woningcorporatie te vertegenwoordigen. </text:p>
          <text:p text:style-name="al">Waar gesproken wordt over de voorzitter van de Urgentiecommissie, gaat het om de persoon die op basis van artikel 3 lid 4 van het Reglement van Orde van de Urgentiecommissie door de colleges van burgemeester en wethouders van het Stedelijk Gebied Eindhoven is voorgedragen en benoemd. </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334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4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4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Eindhoven</meta:user-defined>
    <meta:user-defined meta:name="OVERHEIDop.Rubriek/DC.type">delegatie- of mandaatbesluit</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Huisvesting | Organisatie en beleid</meta:user-defined>
    <meta:user-defined meta:name="DC.source">Hoofdstuk 10 algemene wet bestuurrecht]|[https://wetten.overheid.nl/BWBR0005537/2024-05-01#Hoofdstuk10</meta:user-defined>
    <meta:user-defined meta:name="DC.source">Gemeentewet]|[1.0:c:BWBR0005416&amp;g=2025-02-12</meta:user-defined>
    <meta:user-defined meta:name="DCTERMS.alternative">Mandaatregeling Uitvoering Huisvestingsverordening gemeente Eindhoven 2025-2029</meta:user-defined>
    <dc:language>nl</dc:language>
    <meta:user-defined meta:name="OVERHEIDop.locatietype/OVERHEIDop.gebiedsmarkering">Gemeente</meta:user-defined>
    <meta:user-defined meta:name="DC.title">Mandaatregeling “uitvoering Huisvestingsverordening 2024 gemeente Eindhoven”</meta:user-defined>
    <meta:user-defined meta:name="DCTERMS.W3CDTF/DCTERMS.available">2025-07-11</meta:user-defined>
    <meta:user-defined meta:name="DCTERMS.W3CDTF/OVERHEIDop.jaargang">2025</meta:user-defined>
    <meta:user-defined meta:name="OVERHEIDop.publicationIssue">303345</meta:user-defined>
    <meta:user-defined meta:name="OVERHEIDop.betreftRegeling">CVDR723132_2</meta:user-defined>
    <meta:user-defined meta:name="OVERHEIDop.GmbID/DC.identifier">gmb-2025-303345</meta:user-defined>
    <meta:user-defined meta:name="xs:date/OVERHEIDop.startdatum">2025-07-11</meta:user-defined>
    <meta:user-defined meta:name="xs:date/OVERHEIDop.einddatum">2029-07-01</meta:user-defined>
    <meta:user-defined meta:name="OVERHEIDop.versieInformatie"/>
  </office:meta>
</office:document-meta>
</file>