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Voormalige dam van de Hollandweg bij de inrit voormalige Middenwe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 </text:p>
            <text:p text:style-name="common-al">Aanvrager: Green Park Aalsmeer Gebiedsontwikkeling B.V.</text:p>
            <text:p text:style-name="common-al">Zaaknummer: 13872865</text:p>
            <text:p text:style-name="common-al">DSO nummer: 2025061001798</text:p>
            <text:p text:style-name="common-al">Ontvangstdatum melding: 10-06-2025</text:p>
            <text:p text:style-name="common-al">Namens: Gemeente Aalsmeer 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333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3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3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872865</meta:user-defined>
    <meta:user-defined meta:name="DCTERMS.abstract">Sanering dam voormalige Hornweg nabij Hollandweg GPAG - DP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Melding saneren bodem - Voormalige dam van de Hollandweg bij de inrit voormalige Middenweg Aalsmeer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39</meta:user-defined>
    <meta:user-defined meta:name="OVERHEIDop.GmbID/DC.identifier">gmb-2025-303339</meta:user-defined>
    <meta:user-defined meta:name="OVERHEIDop.versieInformatie"/>
  </office:meta>
</office:document-meta>
</file>