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nweg 544 1097V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legaliseren van de plaatsing van een warmtepomp op het balkon aan de achterzijde van de woning.</text:p>
            <text:p text:style-name="common-al">Zaakadres: Middenweg 544, 1097VE Amsterdam</text:p>
            <text:p text:style-name="common-al">Datum ontvangst: 26-06-2025</text:p>
            <text:p text:style-name="common-al">Zaaknummer: Z2025-027742</text:p>
            <text:p text:style-name="common-al">DSO-nummer: 202506260162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3335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33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33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742</meta:user-defined>
    <meta:user-defined meta:name="DCTERMS.abstract">legaliseren van de plaatsing van een warmtepomp op het balkon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iddenweg 544 1097VE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335</meta:user-defined>
    <meta:user-defined meta:name="OVERHEIDop.GmbID/DC.identifier">gmb-2025-303335</meta:user-defined>
    <meta:user-defined meta:name="OVERHEIDop.versieInformatie"/>
  </office:meta>
</office:document-meta>
</file>