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iep,Stoevelaarhoek 11, 7546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8 juli 2025 hebben wij een melding ontvangen voor het kappen van 1 iep op de locatie Stoevelaarhoek 11. De melding is geregistreerd onder zaaknummer 0153Z2025070900005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3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900005</meta:user-defined>
    <dc:language>nl</dc:language>
    <meta:user-defined meta:name="OVERHEIDop.locatietype/OVERHEIDop.gebiedsmarkering">Punt</meta:user-defined>
    <meta:user-defined meta:name="DC.title">Kennisgeving ontvangst het kappen van 1 iep,Stoevelaarhoek 11, 7546 GC Ensch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334</meta:user-defined>
    <meta:user-defined meta:name="OVERHEIDop.GmbID/DC.identifier">gmb-2025-303334</meta:user-defined>
    <meta:user-defined meta:name="OVERHEIDop.versieInformatie"/>
  </office:meta>
</office:document-meta>
</file>