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aanvraag omgevingsvergunning Markt 9, 5751 BE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9-07-2025 besloten om de aanvraag omgevingsvergunning voor het verplaatsen kunstwerk Heilig Hartbeeld en aanpassen muurtje Sint Willibrorduskerk op de locatie Markt 9, 5751 BE in Deurne buiten behandeling te laten. De zaak is geregistreerd onder nummer HZ-2024-1342. Het besluit gaat over de activiteit:</text:p>
            <text:p text:style-name="common-al">Omgevingsplanactiviteit (overig)</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0 juli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332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2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2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342</meta:user-defined>
    <meta:user-defined meta:name="DCTERMS.abstract">het verplaatsen kunstwerk Heilig Hartbeeld en aanpassen muurtje Sint Willibrordus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uiten behandeling laten aanvraag omgevingsvergunning Markt 9, 5751 BE in Deurne.</meta:user-defined>
    <meta:user-defined meta:name="OVERHEIDop.datumEindeReactietermijn">2025-08-21</meta:user-defined>
    <meta:user-defined meta:name="OVERHEIDop.terinzageleggingBG">https://mijnpublicaties.nl/Publicatie/0a339e45-1b41-49f0-f622-08ddb21a8197</meta:user-defined>
    <meta:user-defined meta:name="DCTERMS.W3CDTF/DCTERMS.available">2025-07-11</meta:user-defined>
    <meta:user-defined meta:name="DCTERMS.W3CDTF/OVERHEIDop.jaargang">2025</meta:user-defined>
    <meta:user-defined meta:name="OVERHEIDop.publicationIssue">303324</meta:user-defined>
    <meta:user-defined meta:name="OVERHEIDop.GmbID/DC.identifier">gmb-2025-303324</meta:user-defined>
    <meta:user-defined meta:name="OVERHEIDop.versieInformatie"/>
  </office:meta>
</office:document-meta>
</file>