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voorgevel op het perceel Agaatvlinder 4, 3822 A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voorgevel op het perceel Agaatvlinder 4, 3822 AX Amersfoort</text:span>
          </text:p>
            <text:p text:style-name="common-al">De Gemeente Amersfoort heeft op 02-07-2025 een aanvraag voor een omgevingsvergunning ontvangen voor het uitbreiden van de woning aan de voorgevel op het perceel Agaatvlinder 4, 3822 AX Amersfoort, met kenmerk CLZ-000266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3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648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voorgevel op het perceel Agaatvlinder 4, 3822 AX Amersfoo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21</meta:user-defined>
    <meta:user-defined meta:name="OVERHEIDop.GmbID/DC.identifier">gmb-2025-303321</meta:user-defined>
    <meta:user-defined meta:name="OVERHEIDop.versieInformatie"/>
  </office:meta>
</office:document-meta>
</file>