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weg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5 hebben wij een aanvraag ontvangen voor het vervangen van de bestaande aanbouw op de locatie Hagweg 27 in Rijssen. De aanvraag is geregistreerd onder zaaknummer Z2025-000002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033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3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79</meta:user-defined>
    <meta:user-defined meta:name="DCTERMS.abstract">Hagweg 27 in Rijssen, het vervangen van de bestaande aanbouw</meta:user-defined>
    <dc:language>nl</dc:language>
    <meta:user-defined meta:name="OVERHEIDop.locatietype/OVERHEIDop.gebiedsmarkering">Vlak</meta:user-defined>
    <meta:user-defined meta:name="DC.title">Kennisgeving ontvangst aanvraag omgevingsvergunning Hagweg 27 in Rijss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0332</meta:user-defined>
    <meta:user-defined meta:name="OVERHEIDop.GmbID/DC.identifier">gmb-2025-30332</meta:user-defined>
    <meta:user-defined meta:name="OVERHEIDop.versieInformatie"/>
  </office:meta>
</office:document-meta>
</file>