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3-1-3">
      <text:list-level-style-bullet text:bullet-char="•" text:level="1">
        <style:list-level-properties text:min-label-width="10mm"/>
      </text:list-level-style-bullet>
    </text:list-style>
    <text:list-style style:name="id1-3-2-2-3-2-4-1-3-3-1-3-1">
      <text:list-level-style-bullet text:bullet-char="•" text:level="1">
        <style:list-level-properties text:min-label-width="10mm"/>
      </text:list-level-style-bullet>
    </text:list-style>
    <text:list-style style:name="id1-3-2-2-3-2-4-1-3-3-1-3-2">
      <text:list-level-style-bullet text:bullet-char="•" text:level="1">
        <style:list-level-properties text:min-label-width="10mm"/>
      </text:list-level-style-bullet>
    </text:list-style>
    <text:list-style style:name="id1-3-2-2-3-2-4-1-3-3-1-3-3">
      <text:list-level-style-bullet text:bullet-char="•" text:level="1">
        <style:list-level-properties text:min-label-width="10mm"/>
      </text:list-level-style-bullet>
    </text:list-style>
    <text:list-style style:name="id1-3-2-2-3-2-4-1-3-3-1-3-4">
      <text:list-level-style-bullet text:bullet-char="•" text:level="1">
        <style:list-level-properties text:min-label-width="10mm"/>
      </text:list-level-style-bullet>
    </text:list-style>
    <text:list-style style:name="id1-3-2-2-3-2-4-1-3-3-1-3-5">
      <text:list-level-style-bullet text:bullet-char="•" text:level="1">
        <style:list-level-properties text:min-label-width="10mm"/>
      </text:list-level-style-bullet>
    </text:list-style>
    <text:list-style style:name="id1-3-2-2-3-2-4-1-3-3-1-3-6">
      <text:list-level-style-bullet text:bullet-char="•" text:level="1">
        <style:list-level-properties text:min-label-width="10mm"/>
      </text:list-level-style-bullet>
    </text:list-style>
    <text:list-style style:name="id1-3-2-2-3-2-4-1-3-3-1-3-7">
      <text:list-level-style-bullet text:bullet-char="•" text:level="1">
        <style:list-level-properties text:min-label-width="10mm"/>
      </text:list-level-style-bullet>
    </text:list-style>
    <text:list-style style:name="id1-3-2-2-3-2-4-1-3-3-1-3-8">
      <text:list-level-style-bullet text:bullet-char="•" text:level="1">
        <style:list-level-properties text:min-label-width="10mm"/>
      </text:list-level-style-bullet>
    </text:list-style>
    <text:list-style style:name="id1-3-2-2-3-2-4-1-3-3-1-3-9">
      <text:list-level-style-bullet text:bullet-char="•" text:level="1">
        <style:list-level-properties text:min-label-width="10mm"/>
      </text:list-level-style-bullet>
    </text:list-style>
    <text:list-style style:name="id1-3-2-2-3-2-4-1-3-3-1-3-10">
      <text:list-level-style-bullet text:bullet-char="•" text:level="1">
        <style:list-level-properties text:min-label-width="10mm"/>
      </text:list-level-style-bullet>
    </text:list-style>
    <text:list-style style:name="id1-3-2-2-3-2-4-1-3-3-1-8">
      <text:list-level-style-bullet text:bullet-char="•" text:level="1">
        <style:list-level-properties text:min-label-width="10mm"/>
      </text:list-level-style-bullet>
    </text:list-style>
    <text:list-style style:name="id1-3-2-2-3-2-4-1-3-3-1-8-1">
      <text:list-level-style-bullet text:bullet-char="•" text:level="1">
        <style:list-level-properties text:min-label-width="10mm"/>
      </text:list-level-style-bullet>
    </text:list-style>
    <text:list-style style:name="id1-3-2-2-3-2-4-1-3-5-1-2">
      <text:list-level-style-bullet text:bullet-char="•" text:level="1">
        <style:list-level-properties text:min-label-width="10mm"/>
      </text:list-level-style-bullet>
    </text:list-style>
    <text:list-style style:name="id1-3-2-2-3-2-4-1-3-5-1-2-1">
      <text:list-level-style-bullet text:bullet-char="•" text:level="1">
        <style:list-level-properties text:min-label-width="10mm"/>
      </text:list-level-style-bullet>
    </text:list-style>
    <text:list-style style:name="id1-3-2-2-3-2-4-1-3-5-1-2-2">
      <text:list-level-style-bullet text:bullet-char="•" text:level="1">
        <style:list-level-properties text:min-label-width="10mm"/>
      </text:list-level-style-bullet>
    </text:list-style>
    <text:list-style style:name="id1-3-2-2-3-2-4-1-3-5-1-2-3">
      <text:list-level-style-bullet text:bullet-char="•" text:level="1">
        <style:list-level-properties text:min-label-width="10mm"/>
      </text:list-level-style-bullet>
    </text:list-style>
    <text:list-style style:name="id1-3-2-2-3-2-4-1-3-5-1-4">
      <text:list-level-style-bullet text:bullet-char="•" text:level="1">
        <style:list-level-properties text:min-label-width="10mm"/>
      </text:list-level-style-bullet>
    </text:list-style>
    <text:list-style style:name="id1-3-2-2-3-2-4-1-3-5-1-4-1">
      <text:list-level-style-bullet text:bullet-char="•" text:level="1">
        <style:list-level-properties text:min-label-width="10mm"/>
      </text:list-level-style-bullet>
    </text:list-style>
    <text:list-style style:name="id1-3-2-2-3-2-4-1-3-5-1-4-2">
      <text:list-level-style-bullet text:bullet-char="•" text:level="1">
        <style:list-level-properties text:min-label-width="10mm"/>
      </text:list-level-style-bullet>
    </text:list-style>
    <text:list-style style:name="id1-3-2-2-3-2-4-1-3-5-1-4-3">
      <text:list-level-style-bullet text:bullet-char="•" text:level="1">
        <style:list-level-properties text:min-label-width="10mm"/>
      </text:list-level-style-bullet>
    </text:list-style>
    <text:list-style style:name="id1-3-2-2-3-2-4-1-3-5-1-4-4">
      <text:list-level-style-bullet text:bullet-char="•" text:level="1">
        <style:list-level-properties text:min-label-width="10mm"/>
      </text:list-level-style-bullet>
    </text:list-style>
    <text:list-style style:name="id1-3-2-2-3-2-4-1-3-5-1-4-5">
      <text:list-level-style-bullet text:bullet-char="•" text:level="1">
        <style:list-level-properties text:min-label-width="10mm"/>
      </text:list-level-style-bullet>
    </text:list-style>
    <text:list-style style:name="id1-3-2-2-3-2-4-1-3-5-1-4-6">
      <text:list-level-style-bullet text:bullet-char="•" text:level="1">
        <style:list-level-properties text:min-label-width="10mm"/>
      </text:list-level-style-bullet>
    </text:list-style>
    <text:list-style style:name="id1-3-2-2-3-2-4-1-3-5-1-4-7">
      <text:list-level-style-bullet text:bullet-char="•" text:level="1">
        <style:list-level-properties text:min-label-width="10mm"/>
      </text:list-level-style-bullet>
    </text:list-style>
    <text:list-style style:name="id1-3-2-2-3-2-4-1-3-5-1-4-8">
      <text:list-level-style-bullet text:bullet-char="•" text:level="1">
        <style:list-level-properties text:min-label-width="10mm"/>
      </text:list-level-style-bullet>
    </text:list-style>
    <text:list-style style:name="id1-3-2-2-3-2-4-1-3-5-1-4-9">
      <text:list-level-style-bullet text:bullet-char="•" text:level="1">
        <style:list-level-properties text:min-label-width="10mm"/>
      </text:list-level-style-bullet>
    </text:list-style>
    <text:list-style style:name="id1-3-2-2-3-2-4-1-3-5-1-4-10">
      <text:list-level-style-bullet text:bullet-char="•" text:level="1">
        <style:list-level-properties text:min-label-width="10mm"/>
      </text:list-level-style-bullet>
    </text:list-style>
    <text:list-style style:name="id1-3-2-2-3-2-4-1-3-5-1-4-11">
      <text:list-level-style-bullet text:bullet-char="•" text:level="1">
        <style:list-level-properties text:min-label-width="10mm"/>
      </text:list-level-style-bullet>
    </text:list-style>
    <text:list-style style:name="id1-3-2-2-3-2-4-1-3-5-1-4-12">
      <text:list-level-style-bullet text:bullet-char="•" text:level="1">
        <style:list-level-properties text:min-label-width="10mm"/>
      </text:list-level-style-bullet>
    </text:list-style>
    <text:list-style style:name="id1-3-2-2-3-2-4-1-3-5-1-4-13">
      <text:list-level-style-bullet text:bullet-char="•" text:level="1">
        <style:list-level-properties text:min-label-width="10mm"/>
      </text:list-level-style-bullet>
    </text:list-style>
    <text:list-style style:name="id1-3-2-2-3-2-4-1-3-5-1-4-14">
      <text:list-level-style-bullet text:bullet-char="•" text:level="1">
        <style:list-level-properties text:min-label-width="10mm"/>
      </text:list-level-style-bullet>
    </text:list-style>
    <text:list-style style:name="id1-3-2-2-3-2-4-1-3-5-1-4-15">
      <text:list-level-style-bullet text:bullet-char="•" text:level="1">
        <style:list-level-properties text:min-label-width="10mm"/>
      </text:list-level-style-bullet>
    </text:list-style>
    <text:list-style style:name="id1-3-2-2-3-2-4-1-3-5-1-4-16">
      <text:list-level-style-bullet text:bullet-char="•" text:level="1">
        <style:list-level-properties text:min-label-width="10mm"/>
      </text:list-level-style-bullet>
    </text:list-style>
    <text:list-style style:name="id1-3-2-2-3-2-4-1-3-5-1-4-17">
      <text:list-level-style-bullet text:bullet-char="•" text:level="1">
        <style:list-level-properties text:min-label-width="10mm"/>
      </text:list-level-style-bullet>
    </text:list-style>
    <text:list-style style:name="id1-3-2-2-3-2-4-1-3-5-1-4-18">
      <text:list-level-style-bullet text:bullet-char="•" text:level="1">
        <style:list-level-properties text:min-label-width="10mm"/>
      </text:list-level-style-bullet>
    </text:list-style>
    <text:list-style style:name="id1-3-2-2-3-2-4-1-3-5-1-4-19">
      <text:list-level-style-bullet text:bullet-char="•" text:level="1">
        <style:list-level-properties text:min-label-width="10mm"/>
      </text:list-level-style-bullet>
    </text:list-style>
    <text:list-style style:name="id1-3-2-2-3-2-4-1-3-5-1-4-20">
      <text:list-level-style-bullet text:bullet-char="•" text:level="1">
        <style:list-level-properties text:min-label-width="10mm"/>
      </text:list-level-style-bullet>
    </text:list-style>
    <text:list-style style:name="id1-3-2-2-3-2-4-1-3-5-1-6">
      <text:list-level-style-bullet text:bullet-char="•" text:level="1">
        <style:list-level-properties text:min-label-width="10mm"/>
      </text:list-level-style-bullet>
    </text:list-style>
    <text:list-style style:name="id1-3-2-2-3-2-4-1-3-5-1-6-1">
      <text:list-level-style-bullet text:bullet-char="•" text:level="1">
        <style:list-level-properties text:min-label-width="10mm"/>
      </text:list-level-style-bullet>
    </text:list-style>
    <text:list-style style:name="id1-3-2-2-3-2-4-1-3-5-1-8">
      <text:list-level-style-bullet text:bullet-char="•" text:level="1">
        <style:list-level-properties text:min-label-width="10mm"/>
      </text:list-level-style-bullet>
    </text:list-style>
    <text:list-style style:name="id1-3-2-2-3-2-4-1-3-5-1-8-1">
      <text:list-level-style-bullet text:bullet-char="•" text:level="1">
        <style:list-level-properties text:min-label-width="10mm"/>
      </text:list-level-style-bullet>
    </text:list-style>
    <text:list-style style:name="id1-3-2-2-3-2-4-1-3-5-1-8-2">
      <text:list-level-style-bullet text:bullet-char="•" text:level="1">
        <style:list-level-properties text:min-label-width="10mm"/>
      </text:list-level-style-bullet>
    </text:list-style>
    <text:list-style style:name="id1-3-2-2-3-2-4-1-3-7-1-2">
      <text:list-level-style-bullet text:bullet-char="•" text:level="1">
        <style:list-level-properties text:min-label-width="10mm"/>
      </text:list-level-style-bullet>
    </text:list-style>
    <text:list-style style:name="id1-3-2-2-3-2-4-1-3-7-1-2-1">
      <text:list-level-style-bullet text:bullet-char="•" text:level="1">
        <style:list-level-properties text:min-label-width="10mm"/>
      </text:list-level-style-bullet>
    </text:list-style>
    <text:list-style style:name="id1-3-2-2-3-2-4-1-3-7-1-2-2">
      <text:list-level-style-bullet text:bullet-char="•" text:level="1">
        <style:list-level-properties text:min-label-width="10mm"/>
      </text:list-level-style-bullet>
    </text:list-style>
    <text:list-style style:name="id1-3-2-2-3-2-4-1-3-7-1-2-3">
      <text:list-level-style-bullet text:bullet-char="•" text:level="1">
        <style:list-level-properties text:min-label-width="10mm"/>
      </text:list-level-style-bullet>
    </text:list-style>
    <text:list-style style:name="id1-3-2-2-3-2-4-1-3-7-1-2-4">
      <text:list-level-style-bullet text:bullet-char="•" text:level="1">
        <style:list-level-properties text:min-label-width="10mm"/>
      </text:list-level-style-bullet>
    </text:list-style>
    <text:list-style style:name="id1-3-2-2-3-2-4-1-3-7-1-2-5">
      <text:list-level-style-bullet text:bullet-char="•" text:level="1">
        <style:list-level-properties text:min-label-width="10mm"/>
      </text:list-level-style-bullet>
    </text:list-style>
    <text:list-style style:name="id1-3-2-2-3-2-4-1-3-7-1-2-6">
      <text:list-level-style-bullet text:bullet-char="•" text:level="1">
        <style:list-level-properties text:min-label-width="10mm"/>
      </text:list-level-style-bullet>
    </text:list-style>
    <text:list-style style:name="id1-3-2-2-3-2-4-1-3-7-1-2-7">
      <text:list-level-style-bullet text:bullet-char="•" text:level="1">
        <style:list-level-properties text:min-label-width="10mm"/>
      </text:list-level-style-bullet>
    </text:list-style>
    <text:list-style style:name="id1-3-2-2-3-2-4-1-3-7-1-2-8">
      <text:list-level-style-bullet text:bullet-char="•" text:level="1">
        <style:list-level-properties text:min-label-width="10mm"/>
      </text:list-level-style-bullet>
    </text:list-style>
    <text:list-style style:name="id1-3-2-2-3-2-4-1-3-7-1-2-9">
      <text:list-level-style-bullet text:bullet-char="•" text:level="1">
        <style:list-level-properties text:min-label-width="10mm"/>
      </text:list-level-style-bullet>
    </text:list-style>
    <text:list-style style:name="id1-3-2-2-3-2-4-1-3-7-1-2-10">
      <text:list-level-style-bullet text:bullet-char="•" text:level="1">
        <style:list-level-properties text:min-label-width="10mm"/>
      </text:list-level-style-bullet>
    </text:list-style>
    <text:list-style style:name="id1-3-2-2-3-2-4-1-3-7-1-4">
      <text:list-level-style-bullet text:bullet-char="•" text:level="1">
        <style:list-level-properties text:min-label-width="10mm"/>
      </text:list-level-style-bullet>
    </text:list-style>
    <text:list-style style:name="id1-3-2-2-3-2-4-1-3-7-1-4-1">
      <text:list-level-style-bullet text:bullet-char="•" text:level="1">
        <style:list-level-properties text:min-label-width="10mm"/>
      </text:list-level-style-bullet>
    </text:list-style>
    <text:list-style style:name="id1-3-2-2-3-2-4-1-3-7-1-4-2">
      <text:list-level-style-bullet text:bullet-char="•" text:level="1">
        <style:list-level-properties text:min-label-width="10mm"/>
      </text:list-level-style-bullet>
    </text:list-style>
    <text:list-style style:name="id1-3-2-2-3-2-4-1-3-7-1-4-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erblijfsontzeggingen gemeente Zandvoor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Algemene plaatselijke verordening Zandvoort 2017 (hierna APV) is artikel 2:78 opgenomen. Dit artikel geeft de burgemeester de bevoegdheid om aan degene die strafbare feiten of openbare orde verstorende handelingen verricht, een verbod op te leggen om zich te bevinden op de in het verbod aangewezen plaatsen, waar of in de nabijheid waarvan de gedragingen/handelingen plaatsvonden.</text:p>
              <text:p text:style-name="al"/>
              <text:p text:style-name="al">Dit verbod wordt opgelegd, in het belang van de openbare orde, het voorkomen of beperken van overlast, het voorkomen of beperken van aantastingen van het woon- en of leefklimaat, de veiligheid van personen of goederen en de gezondheid of de zedelijkheid.</text:p>
              <text:p text:style-name="al"/>
              <text:p text:style-name="al">Dit verbod staan bekend onder de naam “verblijfsontzeggingen”. In deze beleidsregel is aangegeven hoe de burgemeester van zijn bevoegdheid gebruik maakt. </text:p>
              <text:p text:style-name="al"/>
              <text:p text:style-name="al">Aan de politie is op basis van het mandaatsbesluit de bevoegdheid gemandateerd om verblijfsontzeggingen op te leggen.</text:p>
              <text:p text:style-name="al"/>
              <text:p text:style-name="al">Onderscheid wordt gemaakt tussen 48-uurs verblijfsontzeggingen en langere verblijfsontzeggingen tot maximaal 12 weken. </text:p>
              <text:p text:style-name="al"/>
              <text:p text:style-name="al">Bij het opleggen van een langere verblijfsontzeggingen wordt onderscheid gemaakt tussen drie in zwaarte oplopende, categorieën van feiten waarvoor een verblijfsontzegging kan worden opgelegd. Het betreft een niet-limitatieve opsomming van feiten. Als in de bestuurlijke rapportage strafbare feiten worden vermeld, die niet voorkomen in de feitentabel, zoekt de burgemeester aansluiting bij het onderscheid dat het Wetboek van Strafrecht maakt tussen overtreding en misdrijf. Om vervolgens de categorie te bepalen weegt de burgemeester de impact van het strafbare feit(en) op de in artikel 2:78 APV genoemde belangen af.</text:p>
              <text:p text:style-name="al"/>
              <text:p text:style-name="al">Bij het opleggen van een 48-uurs verblijfsontzegging wordt het onderscheid in categorieën niet gemaakt. Deze kan voor alle categorieën worden opgelegd en wordt gebruikt om overlastplegers direct aan te pakken en de overlastsituatie die zij veroorzaken direct te kunnen beëindigen. </text:p>
            </text:section>
            <text:p text:style-name="hoofdstuk_bottom"/>
          </text:section>
          <text:section text:name="hoofdstuk_id1-3-2-2-2" text:style-name="hoofdstuk">
            <text:p text:style-name="hoofdstuk_kop"><text:span text:style-name="label"/> <text:span text:style-name="nr">2.</text:span> Afwijkingsbevoegdheid</text:p>
            <text:section text:name="artikel_id1-3-2-2-2-2" text:style-name="artikel">
              <text:p text:style-name="artikel_kop_titel"><text:span text:style-name="artikel_kop_label"/> </text:p>
              <text:p text:style-name="al">De burgemeester kan om zwaarwegende redenen van de openbare orde afwijken van de beleidsregels verblijfsontzeggingen Zandvoort indien de openbare orde dermate ernstig is verstoord dat meteen een verblijfsontzegging moet worden opgelegd, ook als de eerste ordeverstoring in zes maanden is gepleegd door betrokkene. Ook indien de openbare orde in groepsverband ernstig wordt verstoord, zonder dat duidelijk wie precies welke gedraging heeft gepleegd en rol heeft gehad, kan van deze beleidsregel worden afgeweken.</text:p>
              <text:p text:style-name="al"/>
              <text:p text:style-name="al">In gevallen dat de aard en de omstandigheden dat vereisen, kan hij dan ook gemotiveerd het beleid ter zijde stellen, stappen overslaan of samenvoegen om zo als het ware maatwerk te leveren.</text:p>
            </text:section>
            <text:p text:style-name="hoofdstuk_bottom"/>
          </text:section>
          <text:section text:name="hoofdstuk_id1-3-2-2-3" text:style-name="hoofdstuk">
            <text:p text:style-name="hoofdstuk_kop"><text:span text:style-name="label"/> <text:span text:style-name="nr">3.</text:span> Strafbare en/of openbare orde verstorende handelingen en duur verblijfsontzegging</text:p>
            <text:section text:name="artikel_id1-3-2-2-3-2" text:style-name="artikel">
              <text:p text:style-name="artikel_kop_titel"><text:span text:style-name="artikel_kop_label"/> </text:p>
              <text:p text:style-name="al">Onder andere bij de volgende strafbare feiten en/of openbare orde verstorende handelingen binnen de gemeentegrenzen kan een verblijfsontzegging worden gegeven, mits dit dient ter bescherming van de in artikel 2:78 APV genoemde belang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Feiten Categorie</text:span>
                      </text:p>
                    </table:table-cell>
                    <table:table-cell table:style-name="cell_frame_all" table:number-rows-spanned="1" table:number-columns-spanned="1">
                      <text:p text:style-name="table_al">
                        <text:span text:style-name="nadrukvet">Termijn ontzegging</text:span>
                      </text:p>
                    </table:table-cell>
                  </table:table-row>
                  <table:table-row table:style-name="row">
                    <table:table-cell table:style-name="cell_frame_all" table:number-rows-spanned="1" table:number-columns-spanned="1">
                      <text:p text:style-name="table_al">
                        <text:span text:style-name="nadrukvet">Feiten Categorie 1</text:span>
                      </text:p>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Twee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p text:style-name="table_al"/>
                      <text:list text:style-name="id1-3-2-2-3-2-4-1-3-3-1-3">
                        <text:list-item text:style-override="id1-3-2-2-3-2-4-1-3-3-1-3-1">
                          <text:number>•</text:number>
                          <text:p text:style-name="table_al">Artikel 2:1 samenscholing en ongeregeldheden</text:p>
                        </text:list-item>
                        <text:list-item text:style-override="id1-3-2-2-3-2-4-1-3-3-1-3-2">
                          <text:number>•</text:number>
                          <text:p text:style-name="table_al">Artikel 2:33 Ordeverstoring in horeca-inrichting</text:p>
                        </text:list-item>
                        <text:list-item text:style-override="id1-3-2-2-3-2-4-1-3-3-1-3-3">
                          <text:number>•</text:number>
                          <text:p text:style-name="table_al">Artikel 2:41 betreden gesloten woning of lokaal</text:p>
                        </text:list-item>
                        <text:list-item text:style-override="id1-3-2-2-3-2-4-1-3-3-1-3-4">
                          <text:number>•</text:number>
                          <text:p text:style-name="table_al">Artikel 2:44 inbrekerswerktuig</text:p>
                        </text:list-item>
                        <text:list-item text:style-override="id1-3-2-2-3-2-4-1-3-3-1-3-5">
                          <text:number>•</text:number>
                          <text:p text:style-name="table_al">Artikel 2:46 rijden over bermen e.d.</text:p>
                        </text:list-item>
                        <text:list-item text:style-override="id1-3-2-2-3-2-4-1-3-3-1-3-6">
                          <text:number>•</text:number>
                          <text:p text:style-name="table_al">Artikel 2:47 hinderlijk gedrag</text:p>
                        </text:list-item>
                        <text:list-item text:style-override="id1-3-2-2-3-2-4-1-3-3-1-3-7">
                          <text:number>•</text:number>
                          <text:p text:style-name="table_al">Artikel 2:48 verboden drankgebruik</text:p>
                        </text:list-item>
                        <text:list-item text:style-override="id1-3-2-2-3-2-4-1-3-3-1-3-8">
                          <text:number>•</text:number>
                          <text:p text:style-name="table_al">Artikel 2:49 verboden gedrag bij of in gebouwen</text:p>
                        </text:list-item>
                        <text:list-item text:style-override="id1-3-2-2-3-2-4-1-3-3-1-3-9">
                          <text:number>•</text:number>
                          <text:p text:style-name="table_al">Artikel 2:65 overnacht op of aan de weg</text:p>
                        </text:list-item>
                        <text:list-item text:style-override="id1-3-2-2-3-2-4-1-3-3-1-3-10">
                          <text:number>•</text:number>
                          <text:p text:style-name="table_al">Artikel 4:8 natuurlijke behoefte doen</text:p>
                        </text:list-item>
                      </text:list>
                      <text:p text:style-name="table_al">
                        <text:span text:style-name="nadrukondlijn">Wet personenvervoer 2000 en Spoorwegwet</text:span>
                      </text:p>
                      <text:p text:style-name="table_al">Handelingen die de orde, rus, veiligheid of goede bedrijfsvoering verstoren op het NS station te Zandvoort als bepaald in, bij of krachtens de Spoorwegwet en de Wet personenvervoer 2000 (respectievelijk artikel 3 en 72)</text:p>
                      <text:p text:style-name="table_al"/>
                      <text:p text:style-name="table_al">
                        <text:span text:style-name="nadrukondlijn">Wetboek van Strafrecht</text:span>
                      </text:p>
                      <text:list text:style-name="id1-3-2-2-3-2-4-1-3-3-1-8">
                        <text:list-item text:style-override="id1-3-2-2-3-2-4-1-3-3-1-8-1">
                          <text:number>•</text:number>
                          <text:p text:style-name="table_al">Artikel 424 lid 1 straatschenderij/baldad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iten Categorie 2</text:span>
                      </text:p>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list text:style-name="id1-3-2-2-3-2-4-1-3-5-1-2">
                        <text:list-item text:style-override="id1-3-2-2-3-2-4-1-3-5-1-2-1">
                          <text:number>•</text:number>
                          <text:p text:style-name="table_al">Artikel 2:74 drugshandel op straat</text:p>
                        </text:list-item>
                        <text:list-item text:style-override="id1-3-2-2-3-2-4-1-3-5-1-2-2">
                          <text:number>•</text:number>
                          <text:p text:style-name="table_al">Artikel 3:19 straatprostitutie</text:p>
                        </text:list-item>
                        <text:list-item text:style-override="id1-3-2-2-3-2-4-1-3-5-1-2-3">
                          <text:number>•</text:number>
                          <text:p text:style-name="table_al">Overtreding van de verblijfsontzegging</text:p>
                        </text:list-item>
                      </text:list>
                      <text:p text:style-name="table_al">
                        <text:span text:style-name="nadrukondlijn">Wetboek van Strafrecht</text:span>
                      </text:p>
                      <text:list text:style-name="id1-3-2-2-3-2-4-1-3-5-1-4">
                        <text:list-item text:style-override="id1-3-2-2-3-2-4-1-3-5-1-4-1">
                          <text:number>•</text:number>
                          <text:p text:style-name="table_al">Artikel 138 huisvredebreuk</text:p>
                        </text:list-item>
                        <text:list-item text:style-override="id1-3-2-2-3-2-4-1-3-5-1-4-2">
                          <text:number>•</text:number>
                          <text:p text:style-name="table_al">Artikel 139 lokaalvredebreuk</text:p>
                        </text:list-item>
                        <text:list-item text:style-override="id1-3-2-2-3-2-4-1-3-5-1-4-3">
                          <text:number>•</text:number>
                          <text:p text:style-name="table_al">Artikel 141 openlijke geweldpleging als het tegen medewerkers publieke sector wordt gepleegd, dan valt het onder categorie 3</text:p>
                        </text:list-item>
                        <text:list-item text:style-override="id1-3-2-2-3-2-4-1-3-5-1-4-4">
                          <text:number>•</text:number>
                          <text:p text:style-name="table_al">Artikel 170 vernieling van gebouwen, publiek toegankelijke plaats</text:p>
                        </text:list-item>
                        <text:list-item text:style-override="id1-3-2-2-3-2-4-1-3-5-1-4-5">
                          <text:number>•</text:number>
                          <text:p text:style-name="table_al">Artikel 180 wederspannigheid als het tegen medewerkers publieke sector wordt gepleegd, dan valt het onder categorie 3</text:p>
                        </text:list-item>
                        <text:list-item text:style-override="id1-3-2-2-3-2-4-1-3-5-1-4-6">
                          <text:number>•</text:number>
                          <text:p text:style-name="table_al">Artikel 184 negeren bevoegd gegeven ambtelijk bevel</text:p>
                        </text:list-item>
                        <text:list-item text:style-override="id1-3-2-2-3-2-4-1-3-5-1-4-7">
                          <text:number>•</text:number>
                          <text:p text:style-name="table_al">Artikel 209 aanbieden vals geld</text:p>
                        </text:list-item>
                        <text:list-item text:style-override="id1-3-2-2-3-2-4-1-3-5-1-4-8">
                          <text:number>•</text:number>
                          <text:p text:style-name="table_al">Artikel 225 en artikel 231 valsheid in geschriften (vals ID)</text:p>
                        </text:list-item>
                        <text:list-item text:style-override="id1-3-2-2-3-2-4-1-3-5-1-4-9">
                          <text:number>•</text:number>
                          <text:p text:style-name="table_al">Artikel 267 belediging ambtenaar in functie</text:p>
                        </text:list-item>
                        <text:list-item text:style-override="id1-3-2-2-3-2-4-1-3-5-1-4-10">
                          <text:number>•</text:number>
                          <text:p text:style-name="table_al">Artikel 285 bedreiging</text:p>
                        </text:list-item>
                        <text:list-item text:style-override="id1-3-2-2-3-2-4-1-3-5-1-4-11">
                          <text:number>•</text:number>
                          <text:p text:style-name="table_al">Artikel 300 eenvoudige mishandeling</text:p>
                        </text:list-item>
                        <text:list-item text:style-override="id1-3-2-2-3-2-4-1-3-5-1-4-12">
                          <text:number>•</text:number>
                          <text:p text:style-name="table_al">Artikel 301 mishandeling met voorbedachten rade</text:p>
                        </text:list-item>
                        <text:list-item text:style-override="id1-3-2-2-3-2-4-1-3-5-1-4-13">
                          <text:number>•</text:number>
                          <text:p text:style-name="table_al">Artikel 306 deelneming aan aanval of vechterij</text:p>
                        </text:list-item>
                        <text:list-item text:style-override="id1-3-2-2-3-2-4-1-3-5-1-4-14">
                          <text:number>•</text:number>
                          <text:p text:style-name="table_al">Artikel 310 eenvoudige diefstal</text:p>
                        </text:list-item>
                        <text:list-item text:style-override="id1-3-2-2-3-2-4-1-3-5-1-4-15">
                          <text:number>•</text:number>
                          <text:p text:style-name="table_al">Artikel 311 diefstal (nog opzoeken in wet)</text:p>
                        </text:list-item>
                        <text:list-item text:style-override="id1-3-2-2-3-2-4-1-3-5-1-4-16">
                          <text:number>•</text:number>
                          <text:p text:style-name="table_al">Artikel 350 vernieling</text:p>
                        </text:list-item>
                        <text:list-item text:style-override="id1-3-2-2-3-2-4-1-3-5-1-4-17">
                          <text:number>•</text:number>
                          <text:p text:style-name="table_al">Artikel 416 en artikel 417 (opzet)heling</text:p>
                        </text:list-item>
                        <text:list-item text:style-override="id1-3-2-2-3-2-4-1-3-5-1-4-18">
                          <text:number>•</text:number>
                          <text:p text:style-name="table_al">Artikel 426 ordeverstoring in dronkenschap</text:p>
                        </text:list-item>
                        <text:list-item text:style-override="id1-3-2-2-3-2-4-1-3-5-1-4-19">
                          <text:number>•</text:number>
                          <text:p text:style-name="table_al">Artikel 453 openbare dronkenschap</text:p>
                        </text:list-item>
                        <text:list-item text:style-override="id1-3-2-2-3-2-4-1-3-5-1-4-20">
                          <text:number>•</text:number>
                          <text:p text:style-name="table_al">Artikel 461 verboden toegang onbevoegden</text:p>
                        </text:list-item>
                      </text:list>
                      <text:p text:style-name="table_al">
                        <text:span text:style-name="nadrukondlijn">Opiumwet</text:span>
                      </text:p>
                      <text:list text:style-name="id1-3-2-2-3-2-4-1-3-5-1-6">
                        <text:list-item text:style-override="id1-3-2-2-3-2-4-1-3-5-1-6-1">
                          <text:number>•</text:number>
                          <text:p text:style-name="table_al">Artikelen 2 en 3 bezit van meer dan gebruikshoeveelheid drugs</text:p>
                        </text:list-item>
                      </text:list>
                      <text:p text:style-name="table_al">
                        <text:span text:style-name="nadrukondlijn">Wet wapens en munitie</text:span>
                      </text:p>
                      <text:list text:style-name="id1-3-2-2-3-2-4-1-3-5-1-8">
                        <text:list-item text:style-override="id1-3-2-2-3-2-4-1-3-5-1-8-1">
                          <text:number>•</text:number>
                          <text:p text:style-name="table_al">Artikelen 13 en 27 voorhanden hebben en dragen van verboden wapens (categorie I tot en met IV).</text:p>
                        </text:list-item>
                        <text:list-item text:style-override="id1-3-2-2-3-2-4-1-3-5-1-8-2">
                          <text:number>•</text:number>
                          <text:p text:style-name="table_al">Overige overtredingen van WWM.</text:p>
                        </text:list-item>
                      </text:list>
                      <text:p text:style-name="table_al">Recidive van feiten <text:span text:style-name="nadrukvet">categorie 1 </text:span>(binnen 24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iten Categorie 3</text:span>
                      </text:p>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Twaalf weken</text:p>
                    </table:table-cell>
                  </table:table-row>
                  <table:table-row table:style-name="row">
                    <table:table-cell table:style-name="cell_frame_all" table:number-rows-spanned="1" table:number-columns-spanned="1">
                      <text:p text:style-name="table_al">
                        <text:span text:style-name="nadrukondlijn">Wetboek van Strafrecht</text:span>
                      </text:p>
                      <text:list text:style-name="id1-3-2-2-3-2-4-1-3-7-1-2">
                        <text:list-item text:style-override="id1-3-2-2-3-2-4-1-3-7-1-2-1">
                          <text:number>•</text:number>
                          <text:p text:style-name="table_al">Artikel 141 openlijke geweldpleging tegen medewerkers publieke sector</text:p>
                        </text:list-item>
                        <text:list-item text:style-override="id1-3-2-2-3-2-4-1-3-7-1-2-2">
                          <text:number>•</text:number>
                          <text:p text:style-name="table_al">Artikel 179 bedreiging/geweld ambtsverrichting</text:p>
                        </text:list-item>
                        <text:list-item text:style-override="id1-3-2-2-3-2-4-1-3-7-1-2-3">
                          <text:number>•</text:number>
                          <text:p text:style-name="table_al">Artikel 180 wederspannigheid tegen medewerkers publieke sector</text:p>
                        </text:list-item>
                        <text:list-item text:style-override="id1-3-2-2-3-2-4-1-3-7-1-2-4">
                          <text:number>•</text:number>
                          <text:p text:style-name="table_al">Artikel 184 in combinatie met artikel 6.1 APV overtreding verblijfsontzegging</text:p>
                        </text:list-item>
                        <text:list-item text:style-override="id1-3-2-2-3-2-4-1-3-7-1-2-5">
                          <text:number>•</text:number>
                          <text:p text:style-name="table_al">Artikel 287 (poging tot) doodslag</text:p>
                        </text:list-item>
                        <text:list-item text:style-override="id1-3-2-2-3-2-4-1-3-7-1-2-6">
                          <text:number>•</text:number>
                          <text:p text:style-name="table_al">Artikel 302 en artikel 303 zware geweldsmisdrijven: zware mishandeling</text:p>
                        </text:list-item>
                        <text:list-item text:style-override="id1-3-2-2-3-2-4-1-3-7-1-2-7">
                          <text:number>•</text:number>
                          <text:p text:style-name="table_al">Artikel 304 lid 2 mishandeling tegen ambtenaar in functie</text:p>
                        </text:list-item>
                        <text:list-item text:style-override="id1-3-2-2-3-2-4-1-3-7-1-2-8">
                          <text:number>•</text:number>
                          <text:p text:style-name="table_al">Artikel 312 diefstal met geweld</text:p>
                        </text:list-item>
                        <text:list-item text:style-override="id1-3-2-2-3-2-4-1-3-7-1-2-9">
                          <text:number>•</text:number>
                          <text:p text:style-name="table_al">Artikel 317 afpersing</text:p>
                        </text:list-item>
                        <text:list-item text:style-override="id1-3-2-2-3-2-4-1-3-7-1-2-10">
                          <text:number>•</text:number>
                          <text:p text:style-name="table_al">Artikel 318 afdreiging</text:p>
                        </text:list-item>
                      </text:list>
                      <text:p text:style-name="table_al">
                        <text:span text:style-name="nadrukondlijn"> Opiumwet</text:span>
                      </text:p>
                      <text:list text:style-name="id1-3-2-2-3-2-4-1-3-7-1-4">
                        <text:list-item text:style-override="id1-3-2-2-3-2-4-1-3-7-1-4-1">
                          <text:number>•</text:number>
                          <text:p text:style-name="table_al">Artikel 2 verkopen enz. van harddrugs</text:p>
                        </text:list-item>
                        <text:list-item text:style-override="id1-3-2-2-3-2-4-1-3-7-1-4-2">
                          <text:number>•</text:number>
                          <text:p text:style-name="table_al">Artikel 3 verkopen enz. van softdrugs</text:p>
                        </text:list-item>
                        <text:list-item text:style-override="id1-3-2-2-3-2-4-1-3-7-1-4-3">
                          <text:number>•</text:number>
                          <text:p text:style-name="table_al">Artikel 10a voorbereidingshandelingen verkoop harddrugs. Haarlem heeft dit artikel niet, gelet op artikelen 2 en 3 verkoop drugs ook bij categorie 3 ondergebracht.</text:p>
                        </text:list-item>
                      </text:list>
                      <text:p text:style-name="table_al">Recidive van feiten <text:span text:style-name="nadrukvet">categorie 2 </text:span>(binnen 24 maanden)</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4" text:style-name="hoofdstuk">
            <text:p text:style-name="hoofdstuk_kop"><text:span text:style-name="label"/> <text:span text:style-name="nr"/> </text:p>
            <text:section text:name="artikel_id1-3-2-2-4-2" text:style-name="artikel">
              <text:p text:style-name="artikel_kop_titel"><text:span text:style-name="artikel_kop_label"/> <text:span text:style-name="artikel_kop_nr">4.1</text:span> Procedure voor een ontzegging van meer dan 48 uur</text:p>
              <text:list text:style-name="id1-3-2-2-4-2-2">
                <text:list-item text:style-override="id1-3-2-2-4-2-2">
                  <text:number>1.</text:number>
                  <text:p text:style-name="al">In de verblijfsontzegging wordt eenduidig aangegeven op grond van welke feiten de persoon de verblijfsontzegging ontvangt en wordt duidelijk aangegeven voor welk tijdvak de verblijfsontzegging geldt.</text:p>
                  <text:p text:style-name="al"/>
                  <text:p text:style-name="al">Tegen de betrokkene dient een proces-verbaal te zijn opgemaakt terzake van overtreding van strafbare handelingen. </text:p>
                  <text:p text:style-name="al"/>
                  <text:p text:style-name="al">
                <text:span text:style-name="nadrukcur">Dit criterium is bedoeld ter versteviging van de formele juridische basis van de identificatie van het individu aan wie een verblijfsontzegging zal worden aangezegd. Het is controleerbaar en bezit voldoende hardheid. </text:span>
              </text:p>
                  <text:p text:style-name="al"/>
                  <text:p text:style-name="al">Aan de hand van het feitentabel wordt vastgesteld voor hoe lang de verblijfsontzegging wordt opgelegd. Onder “strafbaar feit “wordt ook poging tot strafbaar feit” verstaan indien hierdoor de openbare orde wordt verstoord. Voor strafbare feiten die niet voorkomen in de feitentabel, zoekt de burgemeester aansluiting bij het onderscheid dat het Wetboek van Strafrecht maakt tussen overtreding en misdrijf.</text:p>
                  <text:p text:style-name="al"/>
                  <text:p text:style-name="al">Wordt het strafbare feit in het Wetboek van Strafrecht aangemerkt als een overtreding, dan valt deze onder categorie 1 of 2 van de feitentabel. Als het strafbare feit in het Wetboek van Strafrecht wordt aangemerkt als misdrijf, dan valt deze onder categorie 2 of 3 van het feitentabel. Om de categorie te bepalen weegt de burgemeester de impact van het strafbare feit(en) op de in artikel 2:78 APV genoemde belangen af.</text:p>
                </text:list-item>
                <text:list-item text:style-override="id1-3-2-2-4-2-3">
                  <text:number>2.</text:number>
                  <text:p text:style-name="al">De betrokkene dient te worden gehoord omtrent zijn belang aangaande de aanwezigheid in het aangewezen gebied. Indien voldoende aannemelijk is dat de betrokkene een zwaarwegend belang heeft om zich in het gebied op te houden, worden het gebied of de tijden waarop het verbod van toepassing is dienovereenkomstig aangepast.</text:p>
                  <text:p text:style-name="al"/>
                  <text:p text:style-name="al">Het zal dan gaan om belangen in de persoonlijke sfeer, zoals wonen, werken, het bezoek aan een huisarts, advocaat of hulpverleningsinstanties.</text:p>
                </text:list-item>
                <text:list-item text:style-override="id1-3-2-2-4-2-4">
                  <text:number>3.</text:number>
                  <text:p text:style-name="al">Bij het besluit wordt een kaart gevoegd waarop het gebied, waarvoor de verblijfsontzegging geldt, is aangegeven. Indien voor de burgemeester voldoende aannemelijk is dat de betrokkene een zwaarwegend belang heeft om zich in het gebied op te houden, worden het gebied of de tijden waarop het verbod van toepassing is dienovereenkomstig aangepast.</text:p>
                  <text:p text:style-name="al"/>
                  <text:p text:style-name="al">Het zal dan gaan om belangen in de persoonlijke sfeer, zoals wonen, werken, het bezoek aan een huisarts, advocaat of hulpverleningsinstanties.</text:p>
                </text:list-item>
                <text:list-item text:style-override="id1-3-2-2-4-2-5">
                  <text:number> 4. </text:number>
                  <text:p text:style-name="al">De ontzegging kan voor maximaal 12 weken worden opgelegd en geldt voor de gehele dag (24 uur). Tegen een verblijfsontzegging kan binnen zes weken gerekend vanaf de dag na verzending van het besluit bezwaar worden aangetekend.</text:p>
                </text:list-item>
              </text:list>
            </text:section>
            <text:section text:name="artikel_id1-3-2-2-4-3" text:style-name="artikel">
              <text:p text:style-name="artikel_kop_titel"><text:span text:style-name="artikel_kop_label"/> <text:span text:style-name="artikel_kop_nr">4.2</text:span> Procedure 48-uurs verblijfsontzegging</text:p>
              <text:list text:style-name="id1-3-2-2-4-3-2">
                <text:list-item text:style-override="id1-3-2-2-4-3-2">
                  <text:number>1.</text:number>
                  <text:p text:style-name="al">Een verblijfsontzegging kan worden opgelegd voor de duur van 48 uur in het belang van de openbare orde, het voorkomen of beperken van overlast, het voorkomen of beperken van aantastingen van het woon- of leefklimaat, de veiligheid van personen of goederen, de gezondheid of zedelijkheid.</text:p>
                </text:list-item>
                <text:list-item text:style-override="id1-3-2-2-4-3-3">
                  <text:number>2.</text:number>
                  <text:p text:style-name="al">Een verblijfsontzegging kan worden opgelegd nadat een betrokkene door de politie is aangehouden en/of geverbaliseerd voor overtreding van een of meer van de in de feitentabel genoemde wettelijke bepalingen.</text:p>
                </text:list-item>
                <text:list-item text:style-override="id1-3-2-2-4-3-4">
                  <text:number>3.</text:number>
                  <text:p text:style-name="al">Bij het besluit wordt een kaart van het gebied gevoegd waarvoor de verblijfsontzegging geldt. Indien voldoende aannemelijk is dat de betrokkene een zwaarwegend belang heeft om zich in het gebied op te houden, worden het gebied of de tijden waarop het verbod van toepassing is dienovereenkomstig aangepast.</text:p>
                  <text:p text:style-name="al"/>
                  <text:p text:style-name="al">Het zal dan gaan om belangen in de persoonlijke sfeer, zoals wonen, werken, het bezoek aan een huisarts, advocaat of hulpverleningsinstanties.</text:p>
                </text:list-item>
              </text:list>
            </text:section>
            <text:p text:style-name="hoofdstuk_bottom"/>
          </text:section>
          <text:section text:name="hoofdstuk_id1-3-2-2-5" text:style-name="hoofdstuk">
            <text:p text:style-name="hoofdstuk_kop"><text:span text:style-name="label"/> <text:span text:style-name="nr">5.</text:span> Overige procedure</text:p>
            <text:section text:name="artikel_id1-3-2-2-5-2" text:style-name="artikel">
              <text:p text:style-name="artikel_kop_titel"><text:span text:style-name="artikel_kop_label"/> </text:p>
              <text:list text:style-name="id1-3-2-2-5-2-2">
                <text:list-item text:style-override="id1-3-2-2-5-2-2">
                  <text:number>1.</text:number>
                  <text:p text:style-name="al">
                <text:span text:style-name="nadrukondlijn">Meerdere feiten </text:span>
              </text:p>
                  <text:p text:style-name="al">De burgemeester kan een langere verblijfsontzegging opleggen indien de betrokkene meerdere strafbare feiten heeft gepleegd, met een maximum van 12 weken.</text:p>
                </text:list-item>
                <text:list-item text:style-override="id1-3-2-2-5-2-3">
                  <text:number>2.</text:number>
                  <text:p text:style-name="al">
                <text:span text:style-name="nadrukondlijn">Betrokkene in voorlopige hechtenis/Opschorting verblijfsontzegging</text:span>
              </text:p>
                  <text:p text:style-name="al">In het geval de verblijfsontzegging wordt opgelegd op het moment dat de betrokkene zich (nog) in voorlopige hechtenis bevindt, gaat de verblijfsontzegging in op de dag na vrijlating en/of opheffing van de voorlopige hechtenis.</text:p>
                  <text:p text:style-name="al"/>
                  <text:p text:style-name="al">De burgemeester kan afzien van het opleggen van een verblijfsontzegging als de betrokkene meer dan 12 weken in voorarrest/hechtenis heeft gezeten.</text:p>
                </text:list-item>
                <text:list-item text:style-override="id1-3-2-2-5-2-4">
                  <text:number>3.</text:number>
                  <text:p text:style-name="al">
                <text:span text:style-name="nadrukondlijn">Geldige verblijfsontzegging</text:span>
              </text:p>
                  <text:p text:style-name="al">Als aan een persoon een verblijfsontzegging wordt opgelegd terwijl er voor hem al een verblijfsontzegging voor (een gedeelte van) datzelfde gebied geldt, gaat de nieuwe verblijfsontzegging in na afloop van de eerder opgelegde verblijfsontzegging.</text:p>
                </text:list-item>
                <text:list-item text:style-override="id1-3-2-2-5-2-5">
                  <text:number>4.</text:number>
                  <text:p text:style-name="al">
                <text:span text:style-name="nadrukondlijn">Waarschuwing</text:span>
              </text:p>
                  <text:p text:style-name="al">In plaats van een verblijfsontzegging kan de burgemeester een bestuurlijke waarschuwing geven. Dit kan hij bijvoorbeeld doen indien er sprake is van 1 overtreding van de in categorie 1 genoemde feiten en uit de feiten en omstandigheden blijkt dat de kans op herhaling klein is en geen gevaar bestaat voor de in artikel 2:78 APV genoemde belangen. Een bestuurlijke waarschuwing is geen besluit.</text:p>
                  <text:p text:style-name="al"/>
                  <text:p text:style-name="al">Als de betrokkene in de 24 maanden voorafgaand aan de aanhouding/staande houden een op naam gestelde waarschuwing heeft ontvangen, wordt een verblijfsontzegging opgelegd aan betrokkene conform de termijn uit de feitentabel, aangezien er gerechtvaardigde vrees bestaat voor hernieuwde openbare ordeverstoring.</text:p>
                </text:list-item>
                <text:list-item text:style-override="id1-3-2-2-5-2-6">
                  <text:number>5.</text:number>
                  <text:p text:style-name="al">
                <text:span text:style-name="nadrukondlijn">Recidive</text:span>
              </text:p>
                  <text:p text:style-name="al">Indien er in de 24 maanden voorafgaand aan de aanhouding een verblijfsontzegging is uitgereikt dan wordt opnieuw een verblijfsontzegging opgelegd conform de termijn uit de feitentabel, aangezien er gerechtvaardigde vrees bestaat voor hernieuwde openbare ordeverstoring.</text:p>
                </text:list-item>
                <text:list-item text:style-override="id1-3-2-2-5-2-7">
                  <text:number>6.</text:number>
                  <text:p text:style-name="al">
                <text:span text:style-name="nadrukondlijn">Collectieve horecaontzegging (hierna CHO)</text:span>
              </text:p>
                  <text:p text:style-name="al">Een opgelegde collectieve horeca ontzegging kan bij de feiten uit de categorieën 1 en 2 worden meegewogen bij de duur/termijn van de verblijfsontzegging.</text:p>
                  <text:p text:style-name="al"/>
                  <text:p text:style-name="al">Dit geldt o.a. voor:</text:p>
                  <text:list text:style-name="id1-3-2-2-5-2-7-6">
                    <text:list-item text:style-override="id1-3-2-2-5-2-7-6-1">
                      <text:number>a.</text:number>
                      <text:p text:style-name="al">Geweldsdelicten welke in de horeca-inrichting hebben plaatsgevonden;</text:p>
                    </text:list-item>
                    <text:list-item text:style-override="id1-3-2-2-5-2-7-6-2">
                      <text:number>b.</text:number>
                      <text:p text:style-name="al">Geweldsdelicten welke in de directe omgeving van horeca-inrichting(en) plaatsvinden (start van geweld in een inrichting of voortzetting van geweld op openbare plaats dat in inrichting is gestart);</text:p>
                    </text:list-item>
                    <text:list-item text:style-override="id1-3-2-2-5-2-7-6-3">
                      <text:number>c.</text:number>
                      <text:p text:style-name="al">Bij bedreiging van personen</text:p>
                    </text:list-item>
                    <text:list-item text:style-override="id1-3-2-2-5-2-7-6-4">
                      <text:number>d.</text:number>
                      <text:p text:style-name="al">Indien de overige belangen waarop artikel 2:78 APV toeziet in het geding zijn.</text:p>
                    </text:list-item>
                  </text:list>
                </text:list-item>
                <text:list-item text:style-override="id1-3-2-2-5-2-8">
                  <text:number/>
                  <text:p text:style-name="al">Bij de verhoging van de duur van de verblijfsontzegging zoekt de burgemeester aansluiting bij de duur van de collectieve horecaontzegging zoals bepaald in het Protocol horecaontzeggingen Zandvoort van 6 februari 2012.</text:p>
                  <text:p text:style-name="al"/>
                  <text:p text:style-name="al">Bij een collectieve horecaontzegging van 3 maanden wordt de duur van de verblijfsontzegging verlengd met 1 week, bij 6 maanden met 2 weken, bij 12 maanden met 3 weken en langer dan 12 maanden maar korter dan 5 jaar met 4 weken.</text:p>
                  <text:p text:style-name="al"/>
                  <text:p text:style-name="al">Bij een CHO van 5 jaar wordt de duur van de verblijfsontzegging verlengd met 6 tot een maximum van 12 weken.</text:p>
                  <text:p text:style-name="al"/>
                  <text:p text:style-name="al">
                <text:span text:style-name="nadrukondlijn">Individuele ontzegging</text:span>
              </text:p>
                  <text:p text:style-name="al">Indien sprake is van een individuele horecaontzegging kan de burgemeester een waarschuwing opleggen. Dit is geen besluit.</text:p>
                </text:list-item>
              </text:list>
            </text:section>
            <text:p text:style-name="hoofdstuk_bottom"/>
          </text:section>
          <text:section text:name="hoofdstuk_id1-3-2-2-6" text:style-name="hoofdstuk">
            <text:p text:style-name="hoofdstuk_kop"><text:span text:style-name="label"/> <text:span text:style-name="nr">6.</text:span> Registratie</text:p>
            <text:section text:name="artikel_id1-3-2-2-6-2" text:style-name="artikel">
              <text:p text:style-name="artikel_kop_titel"><text:span text:style-name="artikel_kop_label"/> </text:p>
              <text:p text:style-name="al">Van de toepassing van de verblijfsontzeggingen wordt een registratie bijgehouden.</text:p>
            </text:section>
            <text:p text:style-name="hoofdstuk_bottom"/>
          </text:section>
          <text:section text:name="hoofdstuk_id1-3-2-2-7" text:style-name="hoofdstuk">
            <text:p text:style-name="hoofdstuk_kop"><text:span text:style-name="label"/> <text:span text:style-name="nr"> 7 </text:span> Inwerkingtreding</text:p>
            <text:section text:name="artikel_id1-3-2-2-7-2" text:style-name="artikel">
              <text:p text:style-name="artikel_kop_titel"><text:span text:style-name="artikel_kop_label"/> </text:p>
              <text:p text:style-name="al">Dit besluit treedt in werking de eerste dag na publicatie in het Gemeenteblad. Dit besluit is een wijziging van de ‘Beleidsregel verblijfsontzeggingen gemeente Zandvoort 2024’.</text:p>
            </text:section>
            <text:p text:style-name="hoofdstuk_bottom"/>
          </text:section>
        </text:section>
        <text:section text:name="regeling-sluiting_id1-3-2-3" text:style-name="regeling-sluiting">
          <text:section text:name="ondertekening_id1-3-2-3-1">
            <text:p><text:span text:style-name="functie">Zandvoort d.d. 18 maart 2024, gewijzigd 13 januari 2025</text:span></text:p>
          </text:section>
          <text:section text:name="ondertekening_id1-3-2-3-2">
            <text:p><text:span text:style-name="functie"/></text:p>
            <text:p><text:span text:style-name="functie">De burgemeester van Zandvoort,</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3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Migratie en integratie | Organisatie en beleid</meta:user-defined>
    <meta:user-defined meta:name="DC.source">Onbekend</meta:user-defined>
    <meta:user-defined meta:name="OVERHEIDop.referentienummer">2025/8086</meta:user-defined>
    <meta:user-defined meta:name="DCTERMS.alternative">Beleidsregel verblijfsontzeggingen gemeente Zandvoort 2024</meta:user-defined>
    <dc:language>nl</dc:language>
    <meta:user-defined meta:name="OVERHEIDop.locatietype/OVERHEIDop.gebiedsmarkering">Gemeente</meta:user-defined>
    <meta:user-defined meta:name="DC.title">Beleidsregel verblijfsontzeggingen gemeente Zandvoort 2024</meta:user-defined>
    <meta:user-defined meta:name="DCTERMS.W3CDTF/DCTERMS.available">2025-01-24</meta:user-defined>
    <meta:user-defined meta:name="DCTERMS.W3CDTF/OVERHEIDop.jaargang">2025</meta:user-defined>
    <meta:user-defined meta:name="OVERHEIDop.publicationIssue">30331</meta:user-defined>
    <meta:user-defined meta:name="OVERHEIDop.betreftRegeling">CVDR734590_1</meta:user-defined>
    <meta:user-defined meta:name="xs:date/OVERHEIDop.startdatum">2025-01-25</meta:user-defined>
    <meta:user-defined meta:name="OVERHEIDop.GmbID/DC.identifier">gmb-2025-30331</meta:user-defined>
    <meta:user-defined meta:name="OVERHEIDop.versieInformatie"/>
  </office:meta>
</office:document-meta>
</file>