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5 hebben wij een aanvraag reguliere omgevingsvergunning voor het kappen van een boom op het adres Vossenbrinkweg 59 7491DC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33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863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7-2025 hebben wij een aanvraag reguliere omgevingsvergunning voor het kappen van een boom op het adres Vossenbrinkweg 59 7491DC Delden, ontvange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08</meta:user-defined>
    <meta:user-defined meta:name="OVERHEIDop.GmbID/DC.identifier">gmb-2025-303308</meta:user-defined>
    <meta:user-defined meta:name="OVERHEIDop.versieInformatie"/>
  </office:meta>
</office:document-meta>
</file>