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traat 7, 9981C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5 een aanvraag ontvangen voor het splitsen van de woning op de locatie Oosterstraat 7, 9981C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330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54</meta:user-defined>
    <meta:user-defined meta:name="DCTERMS.abstract">het splitsen van de woning, Oosterstraat 7, 9981CN Uithuizen (8 juli 2025)</meta:user-defined>
    <dc:language>nl</dc:language>
    <meta:user-defined meta:name="OVERHEIDop.locatietype/OVERHEIDop.gebiedsmarkering">Vlak</meta:user-defined>
    <meta:user-defined meta:name="DC.title">Ontvangst aanvraag omgevingsvergunning, Oosterstraat 7, 9981CN Uithuiz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305</meta:user-defined>
    <meta:user-defined meta:name="OVERHEIDop.GmbID/DC.identifier">gmb-2025-303305</meta:user-defined>
    <meta:user-defined meta:name="OVERHEIDop.versieInformatie"/>
  </office:meta>
</office:document-meta>
</file>