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boom (onbekend) t.b.v. Villapark de Bolhaar, Verzoeklocatie 2025052200724, tussen Tsjaikovskilaan en Schubertlaan</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0 augustus 2024 een besluit genomen op de aanvraag met zaaknummer 0153Z2025052600041 voor het vellen van 1 boom (onbekend) t.b.v. Villapark de Bolhaar op de locatie tussen Tsjaikovskilaan en Schubertlaan.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330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0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0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52600041</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llen van 1 boom (onbekend) t.b.v. Villapark de Bolhaar, Verzoeklocatie 2025052200724, tussen Tsjaikovskilaan en Schubertlaan</meta:user-defined>
    <meta:user-defined meta:name="DCTERMS.W3CDTF/DCTERMS.available">2025-07-16</meta:user-defined>
    <meta:user-defined meta:name="DCTERMS.W3CDTF/OVERHEIDop.jaargang">2025</meta:user-defined>
    <meta:user-defined meta:name="OVERHEIDop.publicationIssue">303301</meta:user-defined>
    <meta:user-defined meta:name="OVERHEIDop.GmbID/DC.identifier">gmb-2025-303301</meta:user-defined>
    <meta:user-defined meta:name="OVERHEIDop.versieInformatie"/>
  </office:meta>
</office:document-meta>
</file>