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eaalhof 2, 8232 V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eaalhof 2, 8232 VR Lelystad, het oprichten van 10 appartementen (revisie)</text:span>
          </text:p>
            <text:p text:style-name="common-al">Wij hebben op 08 juli 2025 een aanvraag omgevingsvergunning ontvangen voor het oprichten van 10 appartementen (revisie), op Reaalhof 2, 8232 VR Lelystad. De aanvraag heeft dossiernummer 099590563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8-07-2025. De gemeente neemt daarover waarschijnlijk voor 02-09-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329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9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9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905630</meta:user-defined>
    <dc:language>nl</dc:language>
    <meta:user-defined meta:name="OVERHEIDop.locatietype/OVERHEIDop.gebiedsmarkering">Punt</meta:user-defined>
    <meta:user-defined meta:name="DC.title">Ontvangen aanvraag - Reaalhof 2, 8232 VR Lelystad</meta:user-defined>
    <meta:user-defined meta:name="DCTERMS.W3CDTF/DCTERMS.available">2025-07-11</meta:user-defined>
    <meta:user-defined meta:name="DCTERMS.W3CDTF/OVERHEIDop.jaargang">2025</meta:user-defined>
    <meta:user-defined meta:name="OVERHEIDop.publicationIssue">303296</meta:user-defined>
    <meta:user-defined meta:name="OVERHEIDop.GmbID/DC.identifier">gmb-2025-303296</meta:user-defined>
    <meta:user-defined meta:name="OVERHEIDop.versieInformatie"/>
  </office:meta>
</office:document-meta>
</file>