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LjepRock in Winsum in de periode van 3 t/m 17 augustus 2025 (zaaknummer: 2025-17845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2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784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94</meta:user-defined>
    <meta:user-defined meta:name="OVERHEIDop.GmbID/DC.identifier">gmb-2025-303294</meta:user-defined>
    <meta:user-defined meta:name="OVERHEIDop.versieInformatie"/>
  </office:meta>
</office:document-meta>
</file>