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apellebrug, Kapelstraat 1 en Roskam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and opsplitsen in meerdere brandcompartimenten aan Kapellebrug, Kapelstraat 1 en Roskamstraat 5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and opsplitsen in meerdere brandcompartimenten </text:p>
            <text:p text:style-name="common-al">Adres				: Kapellebrug, Kapelstraat 1 en Roskamstraat 55</text:p>
            <text:p text:style-name="common-al">Zaaknummer	: 0677823286</text:p>
            <text:p text:style-name="common-al">Verzenddatum	: 09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2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286</meta:user-defined>
    <meta:user-defined meta:name="DCTERMS.abstract">Toestemming voor 0677823286 het pand opsplitsen in meerdere brandcompartimenten aan Kapellebrug, Kapelstraat 1 en Roskamstraat 55</meta:user-defined>
    <dc:language>nl</dc:language>
    <meta:user-defined meta:name="OVERHEIDop.locatietype/OVERHEIDop.gebiedsmarkering">Vlak</meta:user-defined>
    <meta:user-defined meta:name="DC.title">Definitief besluit omgevingsvergunning, Kapellebrug, Kapelstraat 1 en Roskamstraat 55</meta:user-defined>
    <meta:user-defined meta:name="OVERHEIDop.datumEindeReactietermijn">2025-08-22</meta:user-defined>
    <meta:user-defined meta:name="OVERHEIDop.terinzageleggingBG">https://www.digitale-inzage.nl/Gemeente%20Hulst/dossier/1mPZz6JSHUG4psLqhb-EKw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87</meta:user-defined>
    <meta:user-defined meta:name="OVERHEIDop.GmbID/DC.identifier">gmb-2025-303287</meta:user-defined>
    <meta:user-defined meta:name="OVERHEIDop.versieInformatie"/>
  </office:meta>
</office:document-meta>
</file>