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Nieuwkuijksestraat 168, 5253AL, Nieuwkuijk, vergrot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 juli 2025 een omgevingsvergunning verleend voor de activiteit:</text:p>
            <text:p text:style-name="common-al"/>
            <text:p text:style-name="common-al">Bouwen</text:p>
            <text:p text:style-name="common-al"/>
            <text:p text:style-name="common-al">Voor het vergroten van de woonboerderij aan de Nieuwkuijksestraat 168 in Nieuwkuijk. De vergunning is verzonden op 7 juli 2025 en bij de gemeente bekend onder nummer 208545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328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28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28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usden - Omgevingsvergunning verleend - Nieuwkuijksestraat 168, 5253AL, Nieuwkuijk, vergroten woonboerderij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3286</meta:user-defined>
    <meta:user-defined meta:name="OVERHEIDop.GmbID/DC.identifier">gmb-2025-303286</meta:user-defined>
    <meta:user-defined meta:name="OVERHEIDop.versieInformatie"/>
  </office:meta>
</office:document-meta>
</file>