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, ter hoogte van huisnummer 66, kadastraal N6837, Vlijmen, kappen boom -Tillia tomentos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lia tomentosa- aan de Wolput, ter hoogte van huisnummer 66, kadastraal N6837 in Vlijmen. De vergunning is verzonden op 8 juli 2025 en bij de gemeente bekend onder nummer 207614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2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76146 </meta:user-defined>
    <dc:language>nl</dc:language>
    <meta:user-defined meta:name="OVERHEIDop.locatietype/OVERHEIDop.gebiedsmarkering">Punt</meta:user-defined>
    <meta:user-defined meta:name="DC.title">Gemeente Heusden - Omgevingsvergunning verleend - Wolput, ter hoogte van huisnummer 66, kadastraal N6837, Vlijmen, kappen boom -Tillia tomentosa-</meta:user-defined>
    <meta:user-defined meta:name="DCTERMS.W3CDTF/DCTERMS.available">2025-07-16</meta:user-defined>
    <meta:user-defined meta:name="DCTERMS.W3CDTF/OVERHEIDop.jaargang">2025</meta:user-defined>
    <meta:user-defined meta:name="OVERHEIDop.externeBijlage">situatie|exb-2025-25489</meta:user-defined>
    <meta:user-defined meta:name="OVERHEIDop.publicationIssue">303281</meta:user-defined>
    <meta:user-defined meta:name="OVERHEIDop.GmbID/DC.identifier">gmb-2025-303281</meta:user-defined>
    <meta:user-defined meta:name="OVERHEIDop.versieInformatie"/>
  </office:meta>
</office:document-meta>
</file>