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42, Kerkstraat 33 te Vaals, kadastraal bekend gemeente Vaals, sectie A nummer 4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242 voor een Omgevingsvergunning op locatie Kerkstraat 33 te Vaals, kadastraal bekend gemeente Vaals, sectie A nummer 4835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32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Betreft: Beschikking verlenging beslistermijn op locatie Kerkstraat 33 te Vaals, kadastraal bekend gemeente Vaals, sectie A nummer 4835</meta:user-defined>
    <dc:language>nl</dc:language>
    <meta:user-defined meta:name="OVERHEIDop.locatietype/OVERHEIDop.gebiedsmarkering">Vlak</meta:user-defined>
    <meta:user-defined meta:name="DC.title">Kennisgeving termijnverlenging Z2025-00000242, Kerkstraat 33 te Vaals, kadastraal bekend gemeente Vaals, sectie A nummer 4835</meta:user-defined>
    <meta:user-defined meta:name="OVERHEIDop.datumEindeReactietermijn">2025-08-13</meta:user-defined>
    <meta:user-defined meta:name="OVERHEIDop.terinzageleggingBG">https://jeleefomgeving.nl/inzien/001737211/8b013b8b-3197-4754-bbee-962b174ea007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67</meta:user-defined>
    <meta:user-defined meta:name="OVERHEIDop.GmbID/DC.identifier">gmb-2025-303267</meta:user-defined>
    <meta:user-defined meta:name="OVERHEIDop.versieInformatie"/>
  </office:meta>
</office:document-meta>
</file>