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3 douglassparren , Wagelerstraat 30, 7522 AA Enschede, Verzoeklocatie 202505220096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9 juli 2025 een besluit genomen op de aanvraag met zaaknummer 0153Z2025052600045 voor het vellen van 3 douglassparren op de locatie Wagelerstraat 3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26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6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6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600045</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llen van 3 douglassparren , Wagelerstraat 30, 7522 AA Enschede, Verzoeklocatie 2025052200962</meta:user-defined>
    <meta:user-defined meta:name="DCTERMS.W3CDTF/DCTERMS.available">2025-07-16</meta:user-defined>
    <meta:user-defined meta:name="DCTERMS.W3CDTF/OVERHEIDop.jaargang">2025</meta:user-defined>
    <meta:user-defined meta:name="OVERHEIDop.publicationIssue">303264</meta:user-defined>
    <meta:user-defined meta:name="OVERHEIDop.GmbID/DC.identifier">gmb-2025-303264</meta:user-defined>
    <meta:user-defined meta:name="OVERHEIDop.versieInformatie"/>
  </office:meta>
</office:document-meta>
</file>