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Hallowe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25 t/m 31 oktober 2025</text:p>
            <text:p text:style-name="common-al">Locatie: Dorpsstraat, De Driesprong, Parkeerterrein Vreeburgpassage in Rosmalen</text:p>
            <text:p text:style-name="common-al">Activiteit: Halloween activiteiten, plaatsen doolhof en spookhuis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7 juli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2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Halloween activiteit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61</meta:user-defined>
    <meta:user-defined meta:name="OVERHEIDop.GmbID/DC.identifier">gmb-2025-303261</meta:user-defined>
    <meta:user-defined meta:name="OVERHEIDop.versieInformatie"/>
  </office:meta>
</office:document-meta>
</file>