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ikkert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bben wij een aanvraag ontvangen voor het  bouwen van een bijgebouw  op de locatie Blikkertweg 6 in Holten. De aanvraag is geregistreerd onder zaaknummer Z2025-000002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9</meta:user-defined>
    <meta:user-defined meta:name="DCTERMS.abstract">Blikkertweg 6 in Holten, het  bouwen van een bijgebouw </meta:user-defined>
    <dc:language>nl</dc:language>
    <meta:user-defined meta:name="OVERHEIDop.locatietype/OVERHEIDop.gebiedsmarkering">Vlak</meta:user-defined>
    <meta:user-defined meta:name="DC.title">Kennisgeving ontvangst aanvraag omgevingsvergunning Blikkertweg 6 in Hol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326</meta:user-defined>
    <meta:user-defined meta:name="OVERHEIDop.GmbID/DC.identifier">gmb-2025-30326</meta:user-defined>
    <meta:user-defined meta:name="OVERHEIDop.versieInformatie"/>
  </office:meta>
</office:document-meta>
</file>