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Facetplan risicocontouren Windpark de Rietvelden, vastgesteld 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text:p>
            <text:p text:style-name="common-al"/>
            <text:p text:style-name="common-al">Het college van burgemeester en wethouders maakt bekend dat het bestemmingsplan ‘Facetplan risicocontouren Windpark de Rietvelden’ (NL.IMRO.0796.0002522-1401) met ingang van 14 juli 2025 gedurende zes weken ter inzage ligt. De gemeenteraad heeft het bestemmingsplan Facetplan risicocontouren Windpark de Rietvelden op 1 juli 2025 gewijzigd vastgesteld. </text:p>
            <text:p text:style-name="common-al">Het plangebied bestaat uit vier cirkelvormige gebieden: drie op het bedrijventerrein De Rietvelden en één tussen de Gemaalweg en Maasoeverpad. De grenzen van de vier deelgebieden worden bepaald door de plaatsgebonden risicocontouren met een straal van 144 meter uit de vier windturbines.</text:p>
            <text:p text:style-name="common-al">Het plan maakt geen nieuwe ontwikkelingen mogelijk. Het legt juridisch de risicocontouren van de bestaande windturbines vast in het omgevingsplan en sluit daarmee de vestiging van (beperkt) kwetsbare objecten binnen de vier plangebieden uit.</text:p>
            <text:p text:style-name="common-al">De wijziging betreft het toevoegen van de ruimtelijke onderbouwing ‘Windpark Rietvelden / Treurenburg d.d. maart 2017’ als bijlage 2 aan de toelichting van het bestemmingsplan.</text:p>
            <text:p text:style-name="common-al"/>
            <text:p text:style-name="common-al">Het (gewijzigd) vastgestelde bestemmingsplan ligt met bijbehorende stukken ter inzage in het Stadskantoor. U kunt hier terecht van maandag t/m vrijdag tussen 08.30 - 17.00 uur. Op donderdag is er ook avondopenstelling tot 20.00 uur.</text:p>
            <text:p text:style-name="common-al">Ook vindt u de stukken op onze webpagina <text:a xlink:href="http://www.s-hertogenbosch.nl/ruimtelijkeplannen" xlink:type="simple">www.s-hertogenbosch.nl/ruimtelijkeplannen</text:a> of op het <text:a xlink:href="https://omgevingswet.overheid.nl/regels-op-de-kaart/" xlink:type="simple">Omgevingsloket</text:a> (klik op het groene balkje “Regels op de kaart).</text:p>
            <text:p text:style-name="common-al"/>
            <text:p text:style-name="tussenkopcur">Beroep tegen het bestemmingsplan?</text:p>
            <text:p text:style-name="common-al">Wilt u beroep instellen tegen het bestemmingsplan dat de raad heeft vastgesteld? Als u belanghebbende bent, kunt u altijd beroep aantekenen, ook al hebt u geen zienswijzen op het ontwerpbestemmingsplan ingediend. Als u geen belanghebbende bent, kunt u alleen beroep aantekenen als u op het ontwerpbestemmingsplan een zienswijze hebt ingediend. Dit laatste geldt niet in twee gevallen:</text:p>
            <text:list text:style-name="id1-3-2-1-1-13">
              <text:list-item text:style-override="id1-3-2-1-1-13-1">
                <text:number>•</text:number>
                <text:p text:style-name="al">als u kunt aantonen dat u redelijkerwijs niet in staat bent geweest zich tijdig tot de raad te wenden; of</text:p>
              </text:list-item>
              <text:list-item text:style-override="id1-3-2-1-1-13-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Stelt u beroep in of hebt u dit al gedaan? Dan kunt u de voorzieningenrechter van de Afdeling bestuursrechtspraak van de Raad van State verzoeken een voorlopige voorziening te treffen.</text:p>
            <text:p text:style-name="common-al"/>
            <text:p text:style-name="tussenkopcur">Omgevingswet</text:p>
            <text:p text:style-name="common-al">Op 1 januari 2024 is de Omgevingswet in werking getreden. Op grond van artikel 4.6, lid 2 van de Invoeringswet Omgevingswet blijft het oude recht van toepassing als voor de inwerkingtreding van de Omgevingswet een ontwerpbestemmingsplan ter inzage is gelegd. Aangezien het ontwerpbestemmingsplan ‘Facetplan risicocontouren Windpark de Rietvelden’ voor 1 januari 2024 ter inzage heeft gelegen, zijn de bepalingen van de Omgevingswet voor dit plan daarom niet van toepass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25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5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5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22-14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Facetplan risicocontouren Windpark de Rietvelden, vastgesteld bestemmingsplan</meta:user-defined>
    <meta:user-defined meta:name="DCTERMS.W3CDTF/DCTERMS.available">2025-07-11</meta:user-defined>
    <meta:user-defined meta:name="DCTERMS.W3CDTF/OVERHEIDop.jaargang">2025</meta:user-defined>
    <meta:user-defined meta:name="OVERHEIDop.publicationIssue">303258</meta:user-defined>
    <meta:user-defined meta:name="OVERHEIDop.GmbID/DC.identifier">gmb-2025-303258</meta:user-defined>
    <meta:user-defined meta:name="OVERHEIDop.versieInformatie"/>
  </office:meta>
</office:document-meta>
</file>