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 Graaf van Solmsweg Engelen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november 2025</text:p>
            <text:p text:style-name="common-al">Locatie: aankomst per boot aan de Kade Graaf van Solmsweg naar Achterstraat Engelen</text:p>
            <text:p text:style-name="common-al">Activiteit: Intocht Sint Nicolaas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7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2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deelte Graaf van Solmsweg Engelen - Evenementen/activiteiten Intocht Sinterklaas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57</meta:user-defined>
    <meta:user-defined meta:name="OVERHEIDop.GmbID/DC.identifier">gmb-2025-303257</meta:user-defined>
    <meta:user-defined meta:name="OVERHEIDop.versieInformatie"/>
  </office:meta>
</office:document-meta>
</file>