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Rosmalen - Evenementen/activiteiten Familie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september 2025</text:p>
            <text:p text:style-name="common-al">Locatie: Het Frontier Rosmalen</text:p>
            <text:p text:style-name="common-al">Activiteit: Familie-activiteit, plaatsen podium, springkussen, kleine attracti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7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25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et Frontier Rosmalen - Evenementen/activiteiten Familie-activitei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56</meta:user-defined>
    <meta:user-defined meta:name="OVERHEIDop.GmbID/DC.identifier">gmb-2025-303256</meta:user-defined>
    <meta:user-defined meta:name="OVERHEIDop.versieInformatie"/>
  </office:meta>
</office:document-meta>
</file>