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 van Looystraat - Evenementen/activiteiten Kindervakantie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augustus 2025</text:p>
            <text:p text:style-name="common-al">Locatie: Jac van Looystraat bij BBS</text:p>
            <text:p text:style-name="common-al">Activiteit: Kindervakantie-activiteit, plaatsen opblaasbare stormbaan, afsluiten enkele parkeerplaatsen</text:p>
            <text:p text:style-name="common-al"/>
            <text:p text:style-name="common-al">Deze vergunning is aangevraagd op grond van artikel 2:10 van de Algemene plaatselijke verordening. U kunt uw schriftelijke zienswijzen voor dit evenement vóór 27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25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Jac van Looystraat - Evenementen/activiteiten Kindervakantie-activitei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54</meta:user-defined>
    <meta:user-defined meta:name="OVERHEIDop.GmbID/DC.identifier">gmb-2025-303254</meta:user-defined>
    <meta:user-defined meta:name="OVERHEIDop.versieInformatie"/>
  </office:meta>
</office:document-meta>
</file>