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inkelsestraat 84 V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op grond van artikel 3.8 </text:span>
            <text:span text:style-name="nadrukvet">lid </text:span>
            <text:span text:style-name="nadrukvet">4</text:span>
            <text:span text:style-name="nadrukvet"> van de Wet ruimtelijke ordening</text:span>
          </text:p>
            <text:p text:style-name="common-al">Het college van burgemeester en wethouders maakt bekend dat het bestemmingsplan ‘Vinkelsestraat 84 Vinkel’ met ingang van 14 juli 2025 (NL.IMRO.0796.0002547-1401) gedurende zes weken ter inzage ligt. De gemeenteraad heeft het bestemmingsplan op 1 juli 2025 gewijzigd vastgesteld. </text:p>
            <text:p text:style-name="common-al">Het plangebied betreft zowel het bebouwde perceel plaatselijk bekend Vinkelsestraat 84, 84a en 84b als het tegenover gelegen onbebouwde agrarische perceel.</text:p>
            <text:p text:style-name="common-al"/>
            <text:p text:style-name="common-al">Met dit bestemmingsplan wordt de gehele oorspronkelijke agrarische bedrijfsbestemming verwijderd. Het nieuwe bestemmingsplan bevat alle regels voor de nieuwe recreatieve- en woonfuncties. Daarnaast wordt het tegenoverliggende agrarische perceel landschappelijk ingericht. Het bestemmingsplan stelt regels voor de aanleg én duurzame instandhouding daarvan. </text:p>
            <text:p text:style-name="common-al"/>
            <text:p text:style-name="common-al">Naar aanleiding van een zienswijze is het akoestisch onderzoek uitgebreid en aangevuld. Het landschappelijke inpassingsplan wat als bijlage bij zowel de toelichting als de planregels zit, is aangepast op verzoek van het Waterschap. Voor het overige is het bestemmingsplan ongewijzigd.</text:p>
            <text:p text:style-name="common-al"/>
            <text:p text:style-name="common-al">Het gewijzigde vastgestelde bestemmingsplan ligt met bijbehorende stukken ter inzage in het Stadskantoor. U kunt hier terecht van maandag t/m vrijdag tussen 08.30 – 17.00 uur. Op donderdag is er ook avondopenstelling tot 20.00 uur.</text:p>
            <text:p text:style-name="common-al"/>
            <text:p text:style-name="common-al">Ook vindt u de stukken op onze internetsite <text:a xlink:href="https://www.s-hertogenbosch.nl/plannen/" xlink:type="simple">www.s-hertogenbosch.nl/plannen</text:a> of op <text:a xlink:href="http://www.ruimtelijkeplannen.nl/" xlink:type="simple">www.ruimtelijkeplannen.nl</text:a> (Hier kunt u ook de authentieke bestanden vinden). Hebt u geen internet? In het Stadskantoor kunt u gebruikmaken van computers met internet.</text:p>
            <text:p text:style-name="common-al"/>
            <text:p text:style-name="common-al">
            <text:span text:style-name="nadrukvet">Beroep tegen het bestemmingsplan?</text:span>
          </text:p>
            <text:p text:style-name="common-al">Wilt u beroep instellen tegen het bestemmingsplan dat de raad gewijzigd heeft vastgesteld? Als u belanghebbende bent, kunt u altijd beroep aantekenen, ook al hebt u geen zienswijzen op het ontwerpbestemmingsplan ingediend. Als u geen belanghebbende bent, kunt u alleen beroep aantekenen tegen de gewijzigde onderdelen óf als u op het ontwerpbestemmingsplan een zienswijze hebt ingediend. Dit laatste geldt niet in twee gevallen:</text:p>
            <text:p text:style-name="common-al">als u kunt aantonen dat u redelijkerwijs niet in staat bent geweest zich tijdig tot de raad te wenden; of</text:p>
            <text:p text:style-name="common-al">als u beroep wilt instellen tegen wijzigingen die de raad pas bij de vaststelling van het bestemmingsplan in het ontwerp heeft aangebracht.</text:p>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2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47-1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Vinkelsestraat 84 Vinkel’</meta:user-defined>
    <meta:user-defined meta:name="DCTERMS.W3CDTF/DCTERMS.available">2025-07-11</meta:user-defined>
    <meta:user-defined meta:name="DCTERMS.W3CDTF/OVERHEIDop.jaargang">2025</meta:user-defined>
    <meta:user-defined meta:name="OVERHEIDop.publicationIssue">303253</meta:user-defined>
    <meta:user-defined meta:name="OVERHEIDop.GmbID/DC.identifier">gmb-2025-303253</meta:user-defined>
    <meta:user-defined meta:name="OVERHEIDop.versieInformatie"/>
  </office:meta>
</office:document-meta>
</file>