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Leidsedwarsstraat 45-1 1017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eteren brandveiligheid en het inpandig plaatsen van een nieuwe deur</text:p>
            <text:p text:style-name="common-al">Zaakadres: Lange Leidsedwarsstraat 45-1 1017NG Amsterdam</text:p>
            <text:p text:style-name="common-al">Datum ontvangst: 27-06-2025</text:p>
            <text:p text:style-name="common-al">Zaaknummer: Z2025-027970</text:p>
            <text:p text:style-name="common-al">DSO-nummer: 20250627015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25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5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5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70</meta:user-defined>
    <meta:user-defined meta:name="DCTERMS.abstract">verbeteren brandveiligheid en plaatsen nieuwe 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Leidsedwarsstraat 45-1 1017NG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52</meta:user-defined>
    <meta:user-defined meta:name="OVERHEIDop.GmbID/DC.identifier">gmb-2025-303252</meta:user-defined>
    <meta:user-defined meta:name="OVERHEIDop.versieInformatie"/>
  </office:meta>
</office:document-meta>
</file>