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rseweg 30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duurzamen van het hoofdgebouw, Beerseweg 30, 5087 TP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rseweg 30, 5087 TP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duurzamen van het hoofd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02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325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5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5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eerseweg 30, 5087 TP Diess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51</meta:user-defined>
    <meta:user-defined meta:name="OVERHEIDop.GmbID/DC.identifier">gmb-2025-303251</meta:user-defined>
    <meta:user-defined meta:name="OVERHEIDop.versieInformatie"/>
  </office:meta>
</office:document-meta>
</file>