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N226 tussen de rotonde A12 Maarsbergen en de rotonde N225 Leersum, Ontheffing geluid - werkzaamheden aan Ecoduct N226 Maarsbergen in het weekend van 28 maart 2025 tot en met 31 maart 2025 (RX2025-00000016,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N226 tussen de rotonde A12 Maarsbergen en de rotonde N225 Leersum, Ontheffing geluid - werkzaamheden aan Ecoduct N226 in Maarsbergen in het weekend van 28 maart 2025 tot en met 31 maart 2025. (RX2025-00000016, 2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16</meta:user-defined>
    <meta:user-defined meta:name="DCTERMS.abstract">N226 tussen de rotonde A12 Maarsbergen en de rotonde N225 Leersum, Ontheffing geluid - werkzaamheden aan Ecoduct N226 in Maarsbergen in het weekend van 28 maart 2025 tot en met 31 maart 2025. (RX2025-00000016, 20 januari 2025)</meta:user-defined>
    <dc:language>nl</dc:language>
    <meta:user-defined meta:name="OVERHEIDop.locatietype/OVERHEIDop.gebiedsmarkering">Lijn</meta:user-defined>
    <meta:user-defined meta:name="OVERHEIDop.locatietype/OVERHEIDop.gebiedsmarkering">Lijn</meta:user-defined>
    <meta:user-defined meta:name="DC.title">Gemeente Utrechtse Heuvelrug, verleende ontheffing APV/Bijzondere wetten - N226 tussen de rotonde A12 Maarsbergen en de rotonde N225 Leersum, Ontheffing geluid - werkzaamheden aan Ecoduct N226 Maarsbergen in het weekend van 28 maart 2025 tot en met 31 maart 2025 (RX2025-00000016, 20 januari 2025)</meta:user-defined>
    <meta:user-defined meta:name="DCTERMS.W3CDTF/DCTERMS.available">2025-01-24</meta:user-defined>
    <meta:user-defined meta:name="DCTERMS.W3CDTF/OVERHEIDop.jaargang">2025</meta:user-defined>
    <meta:user-defined meta:name="OVERHEIDop.publicationIssue">30325</meta:user-defined>
    <meta:user-defined meta:name="OVERHEIDop.GmbID/DC.identifier">gmb-2025-30325</meta:user-defined>
    <meta:user-defined meta:name="OVERHEIDop.versieInformatie"/>
  </office:meta>
</office:document-meta>
</file>