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erleend voor een landbouwvoertuig binnen de bebouwde kom in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Ontheffing landbouwvoertuig in Boxmeer</text:p>
              </text:list-item>
              <text:list-item text:style-override="id1-3-2-1-1-2-2">
                <text:number>•</text:number>
                <text:p text:style-name="al">Besluitdatum: 7 juli 2025</text:p>
              </text:list-item>
              <text:list-item text:style-override="id1-3-2-1-1-2-3">
                <text:number>•</text:number>
                <text:p text:style-name="al">Locatie: Provincialeweg Beugen, Beugense Maasstraat, Beugenseweg, Veerstraat, Rollandsestraat, Hoogendijk, Karel Doormanstraat, Spoorstraat, Sint Anthonisweg en Waterleidingstraat in Boxmeer</text:p>
              </text:list-item>
              <text:list-item text:style-override="id1-3-2-1-1-2-4">
                <text:number>•</text:number>
                <text:p text:style-name="al">Zaaknummer: Z2025-0000357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2 augustus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3249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24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24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Rx.Mission zaak Z2025-00003576</meta:user-defined>
    <meta:user-defined meta:name="DCTERMS.abstract">ontheffing verleend voor een landbouwvoertuig binnen de bebouwde kom in Boxmeer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ontheffing verleend voor een landbouwvoertuig binnen de bebouwde kom in Boxmeer</meta:user-defined>
    <meta:user-defined meta:name="OVERHEIDop.datumEindeReactietermijn">2025-08-22</meta:user-defined>
    <meta:user-defined meta:name="OVERHEIDop.terinzageleggingBG">https://jeleefomgeving.nl/inzien/826458385/4c57e883-7706-440e-a9f1-e617c8dfa554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249</meta:user-defined>
    <meta:user-defined meta:name="OVERHEIDop.GmbID/DC.identifier">gmb-2025-303249</meta:user-defined>
    <meta:user-defined meta:name="OVERHEIDop.versieInformatie"/>
  </office:meta>
</office:document-meta>
</file>