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de534a-770f-42af-b247-7c2e417653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Burgemeester Bletzstraat 14 aanleg gehandicaptenparkeerplaats kenteken 9-TLD-8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TLD-80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TLD-80 en het aanbrengen van ondersteunende markeringen (RVV 1990), in te stellen: een gehandicaptenparkeerplaats ter hoogte van perceel Burgemeester Bletzstraat 14 (parkeervaknummer 12987004796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3320754716981mm"><draw:image xlink:href="Pictures/Afbeelding1ic9de534a-770f-42af-b247-7c2e41765336.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2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Bletzstraat 14 aanleg gehandicaptenparkeerplaats kenteken 9-TLD-80 - Burgemeester Bletz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Bletzstraat 14 aanleg gehandicaptenparkeerplaats kenteken 9-TLD-80</meta:user-defined>
    <meta:user-defined meta:name="OVERHEIDop.verkeersbordcode">E6</meta:user-defined>
    <dc:language>nl</dc:language>
    <meta:user-defined meta:name="OVERHEIDop.locatietype/OVERHEIDop.gebiedsmarkering">Adres</meta:user-defined>
    <meta:user-defined meta:name="DC.title">Amsterdam stadsgebied Weesp, verkeersbesluit Burgemeester Bletzstraat 14 aanleg gehandicaptenparkeerplaats kenteken 9-TLD-80</meta:user-defined>
    <meta:user-defined meta:name="DCTERMS.W3CDTF/DCTERMS.available">2025-07-11</meta:user-defined>
    <meta:user-defined meta:name="DCTERMS.W3CDTF/OVERHEIDop.jaargang">2025</meta:user-defined>
    <meta:user-defined meta:name="OVERHEIDop.publicationIssue">303248</meta:user-defined>
    <meta:user-defined meta:name="OVERHEIDop.GmbID/DC.identifier">gmb-2025-303248</meta:user-defined>
    <meta:user-defined meta:name="OVERHEIDop.versieInformatie"/>
  </office:meta>
</office:document-meta>
</file>