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evrijdingsweg (sectie  G 899 en G 1115)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vrijdingsweg (sectie G 899 en G 1115) te Venlo </text:span>
          </text:p>
            <text:p text:style-name="common-al">Voor het realiseren van een caravanstalling</text:p>
            <text:p text:style-name="common-al">Bekendgemaakt/verzonden op 9 juli 2025</text:p>
            <text:p text:style-name="common-al">Kenmerk Z2024-04134</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juli 2025 tot en met 20 augustus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0 juli 2025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23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3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3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4134</meta:user-defined>
    <meta:user-defined meta:name="DCTERMS.abstract">Betreft: Beschikking op aanvraag op locatie Bevrijdingsweg (sectie  G 899 en G 1115) te Venlo </meta:user-defined>
    <dc:language>nl</dc:language>
    <meta:user-defined meta:name="DC.title">Verleende Omgevingsvergunning reguliere voorbereidingsprocedure  - Bevrijdingsweg (sectie  G 899 en G 1115) te Venlo</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486</meta:user-defined>
    <meta:user-defined meta:name="OVERHEIDop.publicationIssue">303236</meta:user-defined>
    <meta:user-defined meta:name="OVERHEIDop.GmbID/DC.identifier">gmb-2025-303236</meta:user-defined>
    <meta:user-defined meta:name="OVERHEIDop.versieInformatie"/>
  </office:meta>
</office:document-meta>
</file>