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herziening besluit op aanvraag omgevingsvergunning, Burgemeester Goldbergstraat 19 in Varsse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li 2025 een besluit herzien op de aanvraag met zaaknummer Z2025-00480 voor de kap van een dode es op locatie Burgemeester Goldbergstraat 19 in Varsseveld. De herplantplicht is gewijzigd in twee leilindes op locatie. Het besluit is verzonden op 8 juli 2025.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19 augustus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03234</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234</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234</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480</meta:user-defined>
    <meta:user-defined meta:name="DCTERMS.abstract">Betreft: Beschikking op aanvraag op locatie Burgemeester Goldbergstraat 19 in Varsseveld</meta:user-defined>
    <dc:language>nl</dc:language>
    <meta:user-defined meta:name="OVERHEIDop.locatietype/OVERHEIDop.gebiedsmarkering">Vlak</meta:user-defined>
    <meta:user-defined meta:name="DC.title">Kennisgeving herziening besluit op aanvraag omgevingsvergunning, Burgemeester Goldbergstraat 19 in Varsseveld</meta:user-defined>
    <meta:user-defined meta:name="OVERHEIDop.datumEindeReactietermijn">2025-08-19</meta:user-defined>
    <meta:user-defined meta:name="OVERHEIDop.terinzageleggingBG">https://jeleefomgeving.nl/inzien/813587219/17ec1b9b-7ac2-4cfb-98a7-8bcf4a9e316c</meta:user-defined>
    <meta:user-defined meta:name="DCTERMS.W3CDTF/DCTERMS.available">2025-07-11</meta:user-defined>
    <meta:user-defined meta:name="DCTERMS.W3CDTF/OVERHEIDop.jaargang">2025</meta:user-defined>
    <meta:user-defined meta:name="OVERHEIDop.publicationIssue">303234</meta:user-defined>
    <meta:user-defined meta:name="OVERHEIDop.GmbID/DC.identifier">gmb-2025-303234</meta:user-defined>
    <meta:user-defined meta:name="OVERHEIDop.versieInformatie"/>
  </office:meta>
</office:document-meta>
</file>