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haams vakanti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8 juli 2025, Chaams vakantiespel van 11 augustus 2025 van 14.00 uur t/m 12 augustus 2025 18.00 uur in Chaam, Kapelstraat 31 en in Alphen, ’t Zand (1104064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323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3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vergunningen APV en bijzondere wetten, Chaams vakantiespel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232</meta:user-defined>
    <meta:user-defined meta:name="OVERHEIDop.GmbID/DC.identifier">gmb-2025-303232</meta:user-defined>
    <meta:user-defined meta:name="OVERHEIDop.versieInformatie"/>
  </office:meta>
</office:document-meta>
</file>