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loting laatste bouwkavel te 's-Heer Arends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 </text:span>
          </text:p>
            <text:p text:style-name="common-al">
            <text:span text:style-name="nadrukvet">Adres: Bouwkavel aan de Wissekerkseweg in het bouwplan Kasteelberg te ’s-Heer Arendskerke </text:span>
          </text:p>
            <text:p text:style-name="common-al">Bouwkavel bestemd voor de bouw van een vrijstaande woning, kadastraal bekend gemeente Goes, </text:p>
            <text:p text:style-name="common-al">sectie H nummer 3650 </text:p>
            <text:p text:style-name="common-al">Perceelgrootte: 553 m² </text:p>
            <text:p text:style-name="common-al">Koopprijs: € 177.320,- incl. btw. </text:p>
            <text:p text:style-name="common-al">
            <text:span text:style-name="nadrukvet">Voornemen tot loting</text:span>
          </text:p>
            <text:p text:style-name="common-al">Voormelde bouwkavel is reeds diverse achtereenvolgende jaren afwisselend aan particulieren in reservering gegeven zonder resultaat. Inmiddels hebben zich weer meerdere gegadigden gemeld. </text:p>
            <text:p text:style-name="common-al">
            <text:span text:style-name="nadrukvet">Selectiecriteria </text:span>
          </text:p>
            <text:p text:style-name="common-al">Aangezien het de uitgifte van een schaars registergoed betreft is de gemeente verplicht om potentiële gegadigden in de gelegenheid te stellen om hun belangstelling kenbaar te maken bij de verkoop van bouwkavels. Erfpacht behoort ook tot de mogelijkheden. Gemeente is voornemens deze kavel te leveren met in achtneming van de Algemene verkoopvoorwaarden van bouwgrond in de gemeente Goes 2022 en de Algemene erfpachtbepalingen gemeente Goes 2022. Hiervoor zijn de volgende selectiecriteria opgesteld: <text:span text:style-name="nadrukvet">Rangorde bij selectie gegadigde voor bouwkavel te ’s-Heer Arenskerke</text:span>:</text:p>
            <text:list text:style-name="id1-3-2-1-1-11">
              <text:list-item text:style-override="id1-3-2-1-1-11-1">
                <text:number>1.</text:number>
                <text:p text:style-name="al">
                <text:span text:style-name="nadrukondlijn">geen</text:span> financieringsvoorbehoud, voor 15 december 2025 aanvraag omgevingsvergunning ingediend;</text:p>
              </text:list-item>
              <text:list-item text:style-override="id1-3-2-1-1-11-2">
                <text:number>2.</text:number>
                <text:p text:style-name="al">
                <text:span text:style-name="nadrukondlijn">wel</text:span> financieringsvoorbehoud, voor 15 december 2025 aanvraag omgevingsvergunning ingediend.</text:p>
              </text:list-item>
            </text:list>
            <text:p text:style-name="last-al">Indien er meerdere gegadigden voor een kavel zijn volgt loting via de notaris. De reservering komt te vervallen indien de gegadigde niet uiterlijk 15 december 2025 een aanvraag omgevingsvergunning hebben ingediend. Een ieder die eveneens in aanmerking wenst te komen voor de laatste bouwkavel in ’s-Heer Arendskerke onder bovengenoemde voorwaarden dient zich binnen een termijn van 30 kalenderdagen na de hierboven weergegeven publicatiedatum (Uiterlijk 14 augustus 2025) te melden bij de gemeente Goes via <text:a xlink:href="mailto:p.wielhouwer@goes.nl" xlink:type="simple"><text:span text:style-name="nadrukondlijn">p.wielhouwer@goes.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2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Kennisgeving loting laatste bouwkavel te 's-Heer Arendskerke</meta:user-defined>
    <meta:user-defined meta:name="DCTERMS.W3CDTF/DCTERMS.available">2025-07-14</meta:user-defined>
    <meta:user-defined meta:name="DCTERMS.W3CDTF/OVERHEIDop.jaargang">2025</meta:user-defined>
    <meta:user-defined meta:name="OVERHEIDop.publicationIssue">303231</meta:user-defined>
    <meta:user-defined meta:name="OVERHEIDop.GmbID/DC.identifier">gmb-2025-303231</meta:user-defined>
    <meta:user-defined meta:name="OVERHEIDop.versieInformatie"/>
  </office:meta>
</office:document-meta>
</file>