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astoor Becxstraat 9, 5253BV, Nieuwkuijk, plaatsen nokverhoge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 juli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nokverhogende dakkapel aan de Pastoor Becxstraat 9 in Nieuwkuijk. De vergunning is verzonden op 7 juli 2025 en bij de gemeente bekend onder nummer 205195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323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3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3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51956</meta:user-defined>
    <dc:language>nl</dc:language>
    <meta:user-defined meta:name="OVERHEIDop.locatietype/OVERHEIDop.gebiedsmarkering">Adres</meta:user-defined>
    <meta:user-defined meta:name="DC.title">Gemeente Heusden - Omgevingsvergunning verleend - Pastoor Becxstraat 9, 5253BV, Nieuwkuijk, plaatsen nokverhogende dakkape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3230</meta:user-defined>
    <meta:user-defined meta:name="OVERHEIDop.GmbID/DC.identifier">gmb-2025-303230</meta:user-defined>
    <meta:user-defined meta:name="OVERHEIDop.versieInformatie"/>
  </office:meta>
</office:document-meta>
</file>