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Schoolstraat’, Groene Kruisstraat, Herten</text:p>
      <text:section text:name="regeling_id1-3-2" text:style-name="regeling">
        <text:section text:name="aanhef_id1-3-2-1" text:style-name="aanhef">
          <text:section text:name="afkondiging_id1-3-2-1-1" text:style-name="afkondiging">
            <text:p text:style-name="afkondiging_top"/>
            <text:p text:style-name="al">No. 66307-2025</text:p>
            <text:p text:style-name="al"/>
            <text:p text:style-name="al">Onderwerp: Instellen ‘Schoolstraat’, Groene Kruisstraat, Herten</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al"/>
              </text:list-item>
              <text:list-item text:style-override="id1-3-2-2-1-2-8">
                <text:number/>
                <text:p text:style-name="al"/>
              </text:list-item>
            </text:list>
            <text:p text:style-name="tussenkopcur">IN OVERWEGING NEMENDE,</text:p>
            <text:list text:style-name="id1-3-2-2-1-4">
              <text:list-item text:style-override="id1-3-2-2-1-4-1">
                <text:number>•</text:number>
                <text:p text:style-name="al">dat de Groene Kruisstraat in Herten gecategoriseerd is als “Erftoegangsweg” en gelegen is binnen de bebouwde kom in de gemeente Roermond;</text:p>
              </text:list-item>
              <text:list-item text:style-override="id1-3-2-2-1-4-2">
                <text:number>•</text:number>
                <text:p text:style-name="al">dat de gemeente signalen heeft ontvangen over verkeersonveilige situaties in de schoolomgeving van Openbare Basisschool De Stapsteen in Herten;</text:p>
              </text:list-item>
              <text:list-item text:style-override="id1-3-2-2-1-4-3">
                <text:number>•</text:number>
                <text:p text:style-name="al">dat naar aanleiding van deze signalen in overleg is getreden met de school en omgeving over het verbeteren van de verkeersveiligheid;</text:p>
              </text:list-item>
              <text:list-item text:style-override="id1-3-2-2-1-4-4">
                <text:number>•</text:number>
                <text:p text:style-name="al">dat uit dit overleg een werkgroep is samengesteld, waar bewoners, ondernemers en ouders van leerlingen voor zijn uitgenodigd;</text:p>
              </text:list-item>
              <text:list-item text:style-override="id1-3-2-2-1-4-5">
                <text:number>•</text:number>
                <text:p text:style-name="al">dat deze werkgroep een pilot heeft georganiseerd, waarbij een zogenaamde ‘Schoolstraat’ is ingesteld;</text:p>
              </text:list-item>
              <text:list-item text:style-override="id1-3-2-2-1-4-6">
                <text:number>•</text:number>
                <text:p text:style-name="al">dat met het instellen van de ‘Schoolstraat’ gemotoriseerd verkeer wordt geweerd op een gedeelte van de Groene Kruisstraat, tijdens de breng- en haalmomenten van de naastgelegen basisschool (Openbare Basisschool De Stapsteen)</text:p>
              </text:list-item>
              <text:list-item text:style-override="id1-3-2-2-1-4-7">
                <text:number>•</text:number>
                <text:p text:style-name="al">dat hierdoor de verkeersveiligheid toeneemt, zoals gebleken uit de enquête (zie bijlage)</text:p>
              </text:list-item>
              <text:list-item text:style-override="id1-3-2-2-1-4-8">
                <text:number>•</text:number>
                <text:p text:style-name="al">dat hierdoor het aantal motorvoertuigen tijdens breng- en haalmomenten afneemt en het aantal fietsers toeneemt, waardoor een rustiger verkeersbeeld ontstaat</text:p>
              </text:list-item>
              <text:list-item text:style-override="id1-3-2-2-1-4-9">
                <text:number>•</text:number>
                <text:p text:style-name="al">dat bij de evaluatie van de pilot uit de enquête en feedback vanuit de werkgroep is gebleken dat een grote meerderheid voorstander is om de maatregelen van de ‘Schoolstraat’ structureel in te zetten</text:p>
              </text:list-item>
              <text:list-item text:style-override="id1-3-2-2-1-4-10">
                <text:number>•</text:number>
                <text:p text:style-name="al">dat dit besluit de bescherming van belangen dient zoals het bepaalde in artikel 2 van de Wegenverkeerwet 1994</text:p>
              </text:list-item>
              <text:list-item text:style-override="id1-3-2-2-1-4-11">
                <text:number>•</text:number>
                <text:p text:style-name="al">dat met het van kracht worden van dit besluit andere verkeersmaatregelen in het onderhavige verkeersgebied op desbetreffende locatie komen te vervallen, als die met dit besluit in strijd zijn, of hiermee niet in overeenstemming zijn. </text:p>
              </text:list-item>
            </text:list>
            <text:p text:style-name="common-al"/>
            <text:p text:style-name="tussenkopcur">BESLUIT:</text:p>
            <text:list text:style-name="id1-3-2-2-1-7">
              <text:list-item text:style-override="id1-3-2-2-1-7-1">
                <text:number>1.</text:number>
                <text:p text:style-name="al">Het afsluiten van de Groene Kruisstraat voor gemotoriseerd verkeer conform bijlage ‘Situatietekening’, tussen 8:15u - 8:45u en 14:00u – 14:30u op schooldagen middels het plaatsen van verkeersborden C12.</text:p>
              </text:list-item>
            </text:list>
            <text:p text:style-name="common-al"/>
            <text:p text:style-name="common-al">Bijlage: </text:p>
            <text:p text:style-name="common-al">- Situatietekening</text:p>
            <text:p text:style-name="common-al">- Enqueteresultaten eindevaluatie Schoolstraat BS De Stapsteen</text:p>
            <text:p text:style-name="common-al">- Resultaten verkeerstelling </text:p>
            <text:p text:style-name="common-al"/>
            <text:p text:style-name="common-al">Roermond, 8 juli 2025,</text:p>
            <text:p text:style-name="common-al"/>
            <text:p text:style-name="common-al">Burgemeester en wethouders van Roermond,</text:p>
            <text:p text:style-name="common-al"/>
            <text:p text:style-name="common-al">Cluster manager Beheer Openbare Ruimte</text:p>
            <text:p text:style-name="common-al"/>
            <text:p text:style-name="common-al"/>
            <text:p text:style-name="common-al">J.T. (Jack) Mestrom</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2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Instellen Schoolstraat, Groene Kruisstraat, Herten - Groene Kruisstraat, Herten, gemeente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 de Groene Kruisstraat in Herten, naast Openbare Basisschool De Stapsteen, wordt een Schoolstraat ingesteld. Hierbij wordt het deel tussen de Oolderweg en het zebrapad tijdens de breng- en haalmomenten van de school afgesloten voor gemotoriseerd verkeer. </meta:user-defined>
    <meta:user-defined meta:name="OVERHEIDop.verkeersbordcode">C12</meta:user-defined>
    <dc:language>nl</dc:language>
    <meta:user-defined meta:name="OVERHEIDop.locatietype/OVERHEIDop.gebiedsmarkering">Lijn</meta:user-defined>
    <meta:user-defined meta:name="DC.title">Verkeersbesluit: Instellen ‘Schoolstraat’, Groene Kruisstraat, Herten</meta:user-defined>
    <meta:user-defined meta:name="DCTERMS.W3CDTF/DCTERMS.available">2025-07-15</meta:user-defined>
    <meta:user-defined meta:name="OVERHEIDop.externeBijlage">Situatietekening|exb-2025-25483</meta:user-defined>
    <meta:user-defined meta:name="OVERHEIDop.externeBijlage">Enqueteresultaten eindevaluatie Schoolstraat |exb-2025-25484</meta:user-defined>
    <meta:user-defined meta:name="OVERHEIDop.externeBijlage">Resultaten verkeerstelling|exb-2025-25485</meta:user-defined>
    <meta:user-defined meta:name="DCTERMS.W3CDTF/OVERHEIDop.jaargang">2025</meta:user-defined>
    <meta:user-defined meta:name="OVERHEIDop.publicationIssue">303229</meta:user-defined>
    <meta:user-defined meta:name="OVERHEIDop.GmbID/DC.identifier">gmb-2025-303229</meta:user-defined>
    <meta:user-defined meta:name="OVERHEIDop.versieInformatie"/>
  </office:meta>
</office:document-meta>
</file>