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31 woningen aan de Handelskade Noor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ndelskade Noord ong. in Doetinchem</text:p>
            <text:p text:style-name="common-al">Omschrijving:			bouwen van 31 woningen </text:p>
            <text:p text:style-name="common-al">Dossiernummer:		gD2504002127</text:p>
            <text:p text:style-name="common-al">Datum verzending:	09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2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7</meta:user-defined>
    <meta:user-defined meta:name="DCTERMS.abstract">Omgevingsvergunning verleend voor het bouwen van 31 woningen aan de Handelskade Noord ong. in Doetinchem</meta:user-defined>
    <dc:language>nl</dc:language>
    <meta:user-defined meta:name="OVERHEIDop.locatietype/OVERHEIDop.gebiedsmarkering">Vlak</meta:user-defined>
    <meta:user-defined meta:name="DC.title">Omgevingsvergunning verleend: bouwen van 31 woningen aan de Handelskade Noord ong. in Doetinch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28</meta:user-defined>
    <meta:user-defined meta:name="OVERHEIDop.GmbID/DC.identifier">gmb-2025-303228</meta:user-defined>
    <meta:user-defined meta:name="OVERHEIDop.versieInformatie"/>
  </office:meta>
</office:document-meta>
</file>