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72417f-3ac0-48ac-92ac-e769a70046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pmerkzaam 6 aanleg gehandicaptenparkeerplaats kenteken 62-GVX-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2-GVX-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2-GVX-8 en het aanbrengen van ondersteunende markeringen (RVV 1990), in te stellen: een gehandicaptenparkeerplaats ter hoogte van perceel Opmerkzaam 6 (parkeervaknummer 11557648557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00943396226414mm"><draw:image xlink:href="Pictures/Afbeelding1i1e72417f-3ac0-48ac-92ac-e769a70046a2.png" xlink:type="simple"/></draw:frame></text:p>
            </text:section></draw:text-box></draw:frame>
          </text:p>
            <text:p text:style-name="common-al">Amsterdam, 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2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merkzaam 6 aanleg gehandicaptenparkeerplaats kenteken 62-GVX-8 - Opmerkzaam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merkzaam 6 aanleg gehandicaptenparkeerplaats kenteken 62-GVX-8</meta:user-defined>
    <meta:user-defined meta:name="OVERHEIDop.verkeersbordcode">E6</meta:user-defined>
    <dc:language>nl</dc:language>
    <meta:user-defined meta:name="OVERHEIDop.locatietype/OVERHEIDop.gebiedsmarkering">Adres</meta:user-defined>
    <meta:user-defined meta:name="DC.title">Amsterdam Nieuw-West, verkeersbesluit Opmerkzaam 6 aanleg gehandicaptenparkeerplaats kenteken 62-GVX-8</meta:user-defined>
    <meta:user-defined meta:name="DCTERMS.W3CDTF/DCTERMS.available">2025-07-11</meta:user-defined>
    <meta:user-defined meta:name="DCTERMS.W3CDTF/OVERHEIDop.jaargang">2025</meta:user-defined>
    <meta:user-defined meta:name="OVERHEIDop.publicationIssue">303226</meta:user-defined>
    <meta:user-defined meta:name="OVERHEIDop.GmbID/DC.identifier">gmb-2025-303226</meta:user-defined>
    <meta:user-defined meta:name="OVERHEIDop.versieInformatie"/>
  </office:meta>
</office:document-meta>
</file>