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huisvesten Oekraïense ontheemden, Bjirkewei 84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huisvesten Oekraïense ontheemden, Bjirkewei 84, Twijzelerheide</text:p>
            <text:p text:style-name="common-al">Zaaknummer: Z2025-001150</text:p>
            <text:p text:style-name="common-al">Zaakadres: Bjirkewei 84, Twijzelerheide</text:p>
            <text:p text:style-name="common-al">Omschrijving: het tijdelijk huisvesten Oekraïense ontheemden</text:p>
            <text:p text:style-name="last-al">Datum ontvangst: 0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32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150</meta:user-defined>
    <meta:user-defined meta:name="DCTERMS.abstract">het tijdelijk huisvesten Oekraïense ontheem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huisvesten Oekraïense ontheemden, Bjirkewei 84, Twijzelerhei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24</meta:user-defined>
    <meta:user-defined meta:name="OVERHEIDop.GmbID/DC.identifier">gmb-2025-303224</meta:user-defined>
    <meta:user-defined meta:name="OVERHEIDop.versieInformatie"/>
  </office:meta>
</office:document-meta>
</file>