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oude houten kozijnen en deuren, door kunststof kozijnen en deuren met triple glas, aan de voor als achterzijde van de woning, Sipohout 11 2719KL Zoetermeer op 07-07-2025</text:p>
      <text:section text:name="zakelijke-mededeling_id1-3-2" text:style-name="zakelijke-mededeling">
        <text:section text:name="zakelijke-mededeling-tekst_id1-3-2-1" text:style-name="zakelijke-mededeling-tekst">
          <text:section text:name="tekst_id1-3-2-1-1" text:style-name="tekst">
            <text:p text:style-name="common-al">Op 07-07-2025 is een aanvraag Omgevingsvergunning ontvangen voor het vervangen van oude houten kozijnen en deuren, door kunststof kozijnen en deuren met triple glas, aan de voor als achterzijde van de woning op locatie Sipohout 11 2719KL Zoetermeer. De aanvraag is geregistreerd onder zaaknummer 2025-09267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322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2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2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92671</meta:user-defined>
    <meta:user-defined meta:name="DCTERMS.abstract">het vervangen van oude houten kozijnen en deuren, door kunstof kozijnen en deuren met tripple glas, aan de voor als achterzijde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vangen van oude houten kozijnen en deuren, door kunststof kozijnen en deuren met triple glas, aan de voor als achterzijde van de woning, Sipohout 11 2719KL Zoetermeer op 07-07-2025</meta:user-defined>
    <meta:user-defined meta:name="DCTERMS.W3CDTF/DCTERMS.available">2025-07-11</meta:user-defined>
    <meta:user-defined meta:name="DCTERMS.W3CDTF/OVERHEIDop.jaargang">2025</meta:user-defined>
    <meta:user-defined meta:name="OVERHEIDop.publicationIssue">303222</meta:user-defined>
    <meta:user-defined meta:name="OVERHEIDop.GmbID/DC.identifier">gmb-2025-303222</meta:user-defined>
    <meta:user-defined meta:name="OVERHEIDop.versieInformatie"/>
  </office:meta>
</office:document-meta>
</file>