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Witmanweg 40 in Slagharen, het opslaan van diesel in een opslagtank met een inhoud van 5.000 liter en het opslaan van AdBlue in een opslagtank met een inhoud van 1.000 liter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tmanweg 40 in Slagharen</text:p>
              </text:list-item>
              <text:list-item text:style-override="id1-3-2-1-1-3-2">
                <text:number>-</text:number>
                <text:p text:style-name="al">Zaaktype: Milieumelding</text:p>
              </text:list-item>
              <text:list-item text:style-override="id1-3-2-1-1-3-3">
                <text:number>-</text:number>
                <text:p text:style-name="al">Omschrijving: het opslaan van diesel in een opslagtank met een inhoud van 5.000 liter en het opslaan van AdBlue in een opslagtank met een inhoud van 1.000 liter (milieu)</text:p>
              </text:list-item>
              <text:list-item text:style-override="id1-3-2-1-1-3-4">
                <text:number>-</text:number>
                <text:p text:style-name="al">Zaaknummer OD IJsselland: Z2024-00010058</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32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Witmanweg 40 in Slagharen, het opslaan van diesel in een opslagtank met een inhoud van 5.000 liter en het opslaan van AdBlue in een opslagtank met een inhoud van 1.000 liter (milieu)</meta:user-defined>
    <meta:user-defined meta:name="DCTERMS.W3CDTF/DCTERMS.available">2025-01-29</meta:user-defined>
    <meta:user-defined meta:name="DCTERMS.W3CDTF/OVERHEIDop.jaargang">2025</meta:user-defined>
    <meta:user-defined meta:name="OVERHEIDop.publicationIssue">30322</meta:user-defined>
    <meta:user-defined meta:name="OVERHEIDop.GmbID/DC.identifier">gmb-2025-30322</meta:user-defined>
    <meta:user-defined meta:name="OVERHEIDop.versieInformatie"/>
  </office:meta>
</office:document-meta>
</file>