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bijschrijving leidinggevende(n) vergunning Alcoholwet voor horecabedrijf aan de Waterstraat 4 geaccepteerd</text:p>
      <text:section text:name="zakelijke-mededeling_id1-3-2" text:style-name="zakelijke-mededeling">
        <text:section text:name="zakelijke-mededeling-tekst_id1-3-2-1" text:style-name="zakelijke-mededeling-tekst">
          <text:section text:name="tekst_id1-3-2-1-1" text:style-name="tekst">
            <text:p text:style-name="common-al">Voor het horecabedrijf aan de Waterstraat 4 is eerder een Alcoholwetvergunning verleend. De vergunninghouder meldde de wens om twee personen als leidinggevenden te laten bijschrijven op het aanhangsel dat bij de vergunning hoort (artikel 30a Alcoholwet). De burgemeester accepteerde deze melding. </text:p>
            <text:p text:style-name="common-al"/>
            <text:p text:style-name="common-al">Dit besluit is op 8 juli 2025 verzonden.</text:p>
            <text:p text:style-name="common-al">Vragen</text:p>
            <text:p text:style-name="common-al">Hebt u vragen of opmerkingen over dit besluit? Neem dan contact op met team Veiligheid via telefoonnummer 14 0418.</text:p>
            <text:p text:style-name="common-al"/>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32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urgemeester van Zaltbommel – melding bijschrijving leidinggevende(n) vergunning Alcoholwet voor horecabedrijf aan de Waterstraat 4 geaccepteerd</meta:user-defined>
    <meta:user-defined meta:name="DCTERMS.W3CDTF/DCTERMS.available">2025-07-11</meta:user-defined>
    <meta:user-defined meta:name="DCTERMS.W3CDTF/OVERHEIDop.jaargang">2025</meta:user-defined>
    <meta:user-defined meta:name="OVERHEIDop.publicationIssue">303219</meta:user-defined>
    <meta:user-defined meta:name="OVERHEIDop.GmbID/DC.identifier">gmb-2025-303219</meta:user-defined>
    <meta:user-defined meta:name="OVERHEIDop.versieInformatie"/>
  </office:meta>
</office:document-meta>
</file>