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de gevel van een winkelpand (legalisatie) Prins Hendrikstraat 34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heeft de Omgevingsdienst Midden-Holland (ODMH) namens gemeente Bodegraven-Reeuwijk besloten om de beslistermijn van de aanvraag met kenmerk 2025-00011124 voor het wijzigen van de gevel van een winkelpand (legalisatie) op de locatie Prins Hendrikstraat 34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0321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1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1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112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wijzigen van de gevel van een winkelpand (legalisatie) Prins Hendrikstraat 34 in Bodegrav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218</meta:user-defined>
    <meta:user-defined meta:name="OVERHEIDop.GmbID/DC.identifier">gmb-2025-303218</meta:user-defined>
    <meta:user-defined meta:name="OVERHEIDop.versieInformatie"/>
  </office:meta>
</office:document-meta>
</file>