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mestsilo (gaasmatsilo) , Tolhutterweg 25, 7261 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4-00001221 voor het Het realiseren van een mestsilo (gaasmatsilo) op locatie Tolhutterweg 25, 7261 KS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2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1</meta:user-defined>
    <meta:user-defined meta:name="DCTERMS.abstract">Betreft:  Besluit op locatie Tolhutterweg 25, 7261 KS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mestsilo (gaasmatsilo) , Tolhutterweg 25, 7261 KS Ruur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14</meta:user-defined>
    <meta:user-defined meta:name="OVERHEIDop.GmbID/DC.identifier">gmb-2025-303214</meta:user-defined>
    <meta:user-defined meta:name="OVERHEIDop.versieInformatie"/>
  </office:meta>
</office:document-meta>
</file>