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usebergerweg 58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li 2025 een besluit genomen op de aanvraag met zaaknummer Z2025-00001703 voor het plaatsen van een tijdelijke (woon) unit  op de locatie Beusebergerweg 58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9 augustus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3212</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12</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212</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703</meta:user-defined>
    <meta:user-defined meta:name="DCTERMS.abstract">Beusebergerweg 58 in Holten, het plaatsen van een tijdelijke (woon) unit </meta:user-defined>
    <dc:language>nl</dc:language>
    <meta:user-defined meta:name="OVERHEIDop.locatietype/OVERHEIDop.gebiedsmarkering">Vlak</meta:user-defined>
    <meta:user-defined meta:name="DC.title">Kennisgeving besluit op aanvraag omgevingsvergunning Beusebergerweg 58 in Holten</meta:user-defined>
    <meta:user-defined meta:name="DCTERMS.W3CDTF/DCTERMS.available">2025-07-16</meta:user-defined>
    <meta:user-defined meta:name="DCTERMS.W3CDTF/OVERHEIDop.jaargang">2025</meta:user-defined>
    <meta:user-defined meta:name="OVERHEIDop.publicationIssue">303212</meta:user-defined>
    <meta:user-defined meta:name="OVERHEIDop.GmbID/DC.identifier">gmb-2025-303212</meta:user-defined>
    <meta:user-defined meta:name="OVERHEIDop.versieInformatie"/>
  </office:meta>
</office:document-meta>
</file>