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1694 voor het wijzigingen van de  bestemming  op de locatie Borkeld 1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2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94</meta:user-defined>
    <meta:user-defined meta:name="DCTERMS.abstract">Borkeld 1 in Rijssen, het wijzigingen van de  bestemming </meta:user-defined>
    <dc:language>nl</dc:language>
    <meta:user-defined meta:name="DC.title">Kennisgeving besluit op aanvraag omgevingsvergunning Borkeld 1 in Rijss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481</meta:user-defined>
    <meta:user-defined meta:name="OVERHEIDop.publicationIssue">303206</meta:user-defined>
    <meta:user-defined meta:name="OVERHEIDop.GmbID/DC.identifier">gmb-2025-303206</meta:user-defined>
    <meta:user-defined meta:name="OVERHEIDop.versieInformatie"/>
  </office:meta>
</office:document-meta>
</file>