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erhei 49, 5508V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Veldhoven een aanvraag omgevingsvergunning ontvangen.</text:p>
            <text:p text:style-name="common-al">De aanvraag betreft de locatie Bergerhei 49, 5508VC te Veldhoven en heeft als omschrijving realiseren van een vervangende aanbouw.</text:p>
            <text:p text:style-name="common-al">De aanvraag is geregistreerd onder zaaknummer VHZ2025-01215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2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15</meta:user-defined>
    <meta:user-defined meta:name="DCTERMS.abstract">realiseren van een vervangende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erhei 49, 5508VC te Vel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02</meta:user-defined>
    <meta:user-defined meta:name="OVERHEIDop.GmbID/DC.identifier">gmb-2025-303202</meta:user-defined>
    <meta:user-defined meta:name="OVERHEIDop.versieInformatie"/>
  </office:meta>
</office:document-meta>
</file>