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Vodafone Antenne Opstelpunt op het adres Plantsoen 2, Lage Zwaluwe (4926 RB)</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aanpassen van het Vodafone Antenne Opstelpunt op het adres Plantsoen 2 in Lage Zwaluwe (4926 RB). De aanvraag is geregistreerd onder zaaknummer 2025-0966.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2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6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passen van het Vodafone Antenne Opstelpunt op het adres Plantsoen 2, Lage Zwaluwe (4926 RB)</meta:user-defined>
    <meta:user-defined meta:name="DCTERMS.W3CDTF/DCTERMS.available">2025-07-17</meta:user-defined>
    <meta:user-defined meta:name="DCTERMS.W3CDTF/OVERHEIDop.jaargang">2025</meta:user-defined>
    <meta:user-defined meta:name="OVERHEIDop.publicationIssue">303201</meta:user-defined>
    <meta:user-defined meta:name="OVERHEIDop.GmbID/DC.identifier">gmb-2025-303201</meta:user-defined>
    <meta:user-defined meta:name="OVERHEIDop.versieInformatie"/>
  </office:meta>
</office:document-meta>
</file>