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40, Brouwerijweg 13, 4357 CD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140</text:p>
            <text:p text:style-name="common-al">De omschrijving van de zaak: het tijdelijk gebruiken van de tweede woning</text:p>
            <text:p text:style-name="common-al">De ontvangstdatum van de zaak: 26 mei 2025</text:p>
            <text:p text:style-name="common-al">De globale locatie: Brouwerijweg 13, 4357 CD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8 jul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19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9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40</meta:user-defined>
    <meta:user-defined meta:name="DCTERMS.abstract">Betreft: Beschikking verlenging beslistermijn op locatie Brouwerijweg 13, 4357 CD Domburg</meta:user-defined>
    <dc:language>nl</dc:language>
    <meta:user-defined meta:name="OVERHEIDop.locatietype/OVERHEIDop.gebiedsmarkering">Punt</meta:user-defined>
    <meta:user-defined meta:name="DC.title">Kennisgeving termijnverlenging Z2025-00001140, Brouwerijweg 13, 4357 CD Domburg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98</meta:user-defined>
    <meta:user-defined meta:name="OVERHEIDop.GmbID/DC.identifier">gmb-2025-303198</meta:user-defined>
    <meta:user-defined meta:name="OVERHEIDop.versieInformatie"/>
  </office:meta>
</office:document-meta>
</file>