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a Italian Restaurant, terrasvergunning voor het horecabedrijf aan de Grutstraat 1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Gilda Italian Restaurant aan de Grutstraat 14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1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44718 </meta:user-defined>
    <dc:language>nl</dc:language>
    <meta:user-defined meta:name="OVERHEIDop.locatietype/OVERHEIDop.gebiedsmarkering">Adres</meta:user-defined>
    <meta:user-defined meta:name="DC.title">Gilda Italian Restaurant, terrasvergunning voor het horecabedrijf aan de Grutstraat 14 in Doetinchem, vergunning verleend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94</meta:user-defined>
    <meta:user-defined meta:name="OVERHEIDop.GmbID/DC.identifier">gmb-2025-303194</meta:user-defined>
    <meta:user-defined meta:name="OVERHEIDop.versieInformatie"/>
  </office:meta>
</office:document-meta>
</file>